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Lindegracht Concerten op 09 juli 2024, 23 juli 2023 en 06 augustus 2024 aan Linde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Lindegracht te Alkmaar</text:span>: Het organiseren van de Lindegracht Concerten op 09-07-2024, 23-07-2023 en 06-08-2024. Datum ontvangst: 4 januari 2024.</text:p>
            <text:p text:style-name="common-al">Zaaknummer: 000060156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1561</meta:user-defined>
    <dc:language>nl</dc:language>
    <meta:user-defined meta:name="OVERHEIDop.locatietype/OVERHEIDop.gebiedsmarkering">Weg</meta:user-defined>
    <meta:user-defined meta:name="DC.title">Aanvraag vergunning voor het organiseren van de Lindegracht Concerten op 09 juli 2024, 23 juli 2023 en 06 augustus 2024 aan Lindegracht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10</meta:user-defined>
    <meta:user-defined meta:name="OVERHEIDop.GmbID/DC.identifier">gmb-2024-29910</meta:user-defined>
    <meta:user-defined meta:name="OVERHEIDop.versieInformatie"/>
  </office:meta>
</office:document-meta>
</file>