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ncopperweg 96 Kootwijkerbroek, lassen van met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5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909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9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9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ncopperweg 96 Kootwijkerbroek, lassen van metalen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090</meta:user-defined>
    <meta:user-defined meta:name="OVERHEIDop.GmbID/DC.identifier">gmb-2024-299090</meta:user-defined>
    <meta:user-defined meta:name="OVERHEIDop.versieInformatie"/>
  </office:meta>
</office:document-meta>
</file>