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Rubensstraat 67 Voorthuizen, het plaatsen van 2 vlaggenmasten.</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Aanvraag ingetrokken. Het zaaknummer is 2024W01067.</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3 juli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99089</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089</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089</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Rubensstraat 67 Voorthuizen, het plaatsen van 2 vlaggenmasten.</meta:user-defined>
    <meta:user-defined meta:name="DCTERMS.W3CDTF/DCTERMS.available">2024-07-09</meta:user-defined>
    <meta:user-defined meta:name="DCTERMS.W3CDTF/OVERHEIDop.jaargang">2024</meta:user-defined>
    <meta:user-defined meta:name="OVERHEIDop.publicationIssue">299089</meta:user-defined>
    <meta:user-defined meta:name="OVERHEIDop.GmbID/DC.identifier">gmb-2024-299089</meta:user-defined>
    <meta:user-defined meta:name="OVERHEIDop.versieInformatie"/>
  </office:meta>
</office:document-meta>
</file>