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azernelaan 2 Ede, graven (werkzaamheden kabels/leidin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08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azernelaan 2 Ede, graven (werkzaamheden kabels/leidingen)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88</meta:user-defined>
    <meta:user-defined meta:name="OVERHEIDop.GmbID/DC.identifier">gmb-2024-299088</meta:user-defined>
    <meta:user-defined meta:name="OVERHEIDop.versieInformatie"/>
  </office:meta>
</office:document-meta>
</file>