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12 Harskamp, mobiel puinbreken van 9-7-2024 t/m 8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8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12 Harskamp, mobiel puinbreken van 9-7-2024 t/m 8-10-2024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83</meta:user-defined>
    <meta:user-defined meta:name="OVERHEIDop.GmbID/DC.identifier">gmb-2024-299083</meta:user-defined>
    <meta:user-defined meta:name="OVERHEIDop.versieInformatie"/>
  </office:meta>
</office:document-meta>
</file>