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Antiekmarkt Dorpsstraat Zoetermeer op 14 september 2024, locati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4 een aanvraag ontvangen met zaaknummer 2024-102313 voor het evenement Antiekmarkt Dorpsstraat Zoetermeer, op locatie Dorps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08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2313</meta:user-defined>
    <meta:user-defined meta:name="DCTERMS.abstract">Antiekmarkt Dorpsstraat Zoetermeer </meta:user-defined>
    <dc:language>nl</dc:language>
    <meta:user-defined meta:name="OVERHEIDop.locatietype/OVERHEIDop.gebiedsmarkering">Punt</meta:user-defined>
    <meta:user-defined meta:name="DC.title">Kennisgeving aanvraag Evenementenvergunning voor het evenement Antiekmarkt Dorpsstraat Zoetermeer op 14 september 2024, locatie Dorpsstraat te Zoeter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82</meta:user-defined>
    <meta:user-defined meta:name="OVERHEIDop.GmbID/DC.identifier">gmb-2024-299082</meta:user-defined>
    <meta:user-defined meta:name="OVERHEIDop.versieInformatie"/>
  </office:meta>
</office:document-meta>
</file>