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, kavel 80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5120, Bernadettelaan, kavel 809 te Noordwijkerhout, het bouwen van een woning en aanleggen van een in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0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120</meta:user-defined>
    <meta:user-defined meta:name="DCTERMS.abstract">het bouwen van een woning en aanleggen van een inrit</meta:user-defined>
    <dc:language>nl</dc:language>
    <meta:user-defined meta:name="OVERHEIDop.locatietype/OVERHEIDop.gebiedsmarkering">Weg</meta:user-defined>
    <meta:user-defined meta:name="DC.title">Verlengingsbesluit - Bernadettelaan, kavel 809 te Noordwijkerhout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908</meta:user-defined>
    <meta:user-defined meta:name="OVERHEIDop.GmbID/DC.identifier">gmb-2024-29908</meta:user-defined>
    <meta:user-defined meta:name="OVERHEIDop.versieInformatie"/>
  </office:meta>
</office:document-meta>
</file>