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ostweg 37 Lunteren, het gebruiken van de garage voor de verkoop van brocante artik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4</text:p>
            <text:p text:style-name="common-al">Zaaknummer 2024W008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ostweg 37 Lunteren, het gebruiken van de garage voor de verkoop van brocante artike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74</meta:user-defined>
    <meta:user-defined meta:name="OVERHEIDop.GmbID/DC.identifier">gmb-2024-299074</meta:user-defined>
    <meta:user-defined meta:name="OVERHEIDop.versieInformatie"/>
  </office:meta>
</office:document-meta>
</file>