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rit / uitweg, Nedereindseweg 529 te Utrecht,  HZ_WABO-23-3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29 te Utrecht</text:p>
            <text:p text:style-name="common-al">HZ_WABO-23-38524</text:p>
            <text:p text:style-name="common-al">Toelichting: het bouwen van een woning en het aanleggen van een inrit /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woning en het aanleggen van een inrit / uitweg, Nedereindseweg 529 te Utrecht,  HZ_WABO-23-3852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06</meta:user-defined>
    <meta:user-defined meta:name="OVERHEIDop.GmbID/DC.identifier">gmb-2024-29906</meta:user-defined>
    <meta:user-defined meta:name="OVERHEIDop.versieInformatie"/>
  </office:meta>
</office:document-meta>
</file>