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eluidsontheffing art 4.5 APV voor ontheffing geluid en werktijden t.b.v. werkzaamheden voor het vervangen van voertuigkeringen brug, Zuid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7-2024 een aanvraag ontvangen met zaaknummer 2024-102638 Geluidsontheffing art 4.5 APV voor ontheffing geluid en werktijden t.b.v. werkzaamheden voor het vervangen van voertuigkeringen brug op locatie Zuidweg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05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02638</meta:user-defined>
    <meta:user-defined meta:name="DCTERMS.abstract">ontheffing geluid en werktijden t.b.v. werkzaamheden voor het vervangen van voertuigkeringen brug</meta:user-defined>
    <dc:language>nl</dc:language>
    <meta:user-defined meta:name="OVERHEIDop.locatietype/OVERHEIDop.gebiedsmarkering">Punt</meta:user-defined>
    <meta:user-defined meta:name="DC.title">Kennisgeving aanvraag Geluidsontheffing art 4.5 APV voor ontheffing geluid en werktijden t.b.v. werkzaamheden voor het vervangen van voertuigkeringen brug, Zuidweg te Zoetermee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50</meta:user-defined>
    <meta:user-defined meta:name="OVERHEIDop.GmbID/DC.identifier">gmb-2024-299050</meta:user-defined>
    <meta:user-defined meta:name="OVERHEIDop.versieInformatie"/>
  </office:meta>
</office:document-meta>
</file>