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upgraden van de overdekte reclamewand bij hoofdentree, Koorstraat 2, 1811 G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Koorstraat 2, 1811 GP Alkmaar<text:span text:style-name="nadrukvet">; </text:span>het upgraden van de overdekte reclamewand bij hoofdentree</text:p>
            <text:p text:style-name="common-al">
            
          </text:p>
            <text:p text:style-name="common-al">Datum ontvangst: 28-05-2024</text:p>
            <text:p text:style-name="last-al">Zaaknummer: 00007033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04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4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4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703385</meta:user-defined>
    <dc:language>nl</dc:language>
    <meta:user-defined meta:name="OVERHEIDop.locatietype/OVERHEIDop.gebiedsmarkering">Punt</meta:user-defined>
    <meta:user-defined meta:name="DC.title">Omgevingsvergunning verlenging beslistermijn: het upgraden van de overdekte reclamewand bij hoofdentree, Koorstraat 2, 1811 GP Alkmaar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049</meta:user-defined>
    <meta:user-defined meta:name="OVERHEIDop.GmbID/DC.identifier">gmb-2024-299049</meta:user-defined>
    <meta:user-defined meta:name="OVERHEIDop.versieInformatie"/>
  </office:meta>
</office:document-meta>
</file>