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rolsteiger ter hoogte van St. Annastraat 19 in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rolsteiger ter hoogte van St. Annastraat 19 in Naarden. De container wordt geplaatst gedurende de periode 20 juli 2024 tot en met 29 juli 2024.</text:p>
            <text:p text:style-name="common-al">(verstuurd 5 juli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5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904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4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4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rolsteiger ter hoogte van St. Annastraat 19 in Naarden</meta:user-defined>
    <meta:user-defined meta:name="DCTERMS.W3CDTF/DCTERMS.available">2024-07-09</meta:user-defined>
    <meta:user-defined meta:name="DCTERMS.W3CDTF/OVERHEIDop.jaargang">2024</meta:user-defined>
    <meta:user-defined meta:name="OVERHEIDop.publicationIssue">299046</meta:user-defined>
    <meta:user-defined meta:name="OVERHEIDop.GmbID/DC.identifier">gmb-2024-299046</meta:user-defined>
    <meta:user-defined meta:name="OVERHEIDop.versieInformatie"/>
  </office:meta>
</office:document-meta>
</file>