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Achterveld-West aan de Kruideni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innemen van een standplaats op Achterveld-West aan de Kruideniersweg. Het gaat om verkoop van kaasproducten. De toestemming geldt voor de volgende periode:elke vrijdag van 09.00 tot 18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een standplaats wordt ingenomen op de openbare weg.</text:p>
            <text:p text:style-name="common-al">
            <text:span text:style-name="nadrukvet">Verzenddatum toestemmingsbesluit</text:span>
          </text:p>
            <text:p text:style-name="common-al">Het besluit is aan de verzoeker verzonden op 2 jul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903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Achterveld-West aan de Kruidenierswe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34</meta:user-defined>
    <meta:user-defined meta:name="OVERHEIDop.GmbID/DC.identifier">gmb-2024-299034</meta:user-defined>
    <meta:user-defined meta:name="OVERHEIDop.versieInformatie"/>
  </office:meta>
</office:document-meta>
</file>