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Oranje Koningsdag aan Stadion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rkeerterrein bij Afas stadion, Stadionweg 1 te Alkmaar</text:span>: het organiseren van Oranje Koningsdag  Datum ontvangst: 10 januari 2024.</text:p>
            <text:p text:style-name="common-al">Zaaknummer: 0000604209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0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4209</meta:user-defined>
    <dc:language>nl</dc:language>
    <meta:user-defined meta:name="OVERHEIDop.locatietype/OVERHEIDop.gebiedsmarkering">Adres</meta:user-defined>
    <meta:user-defined meta:name="DC.title">Aanvraag vergunning voor het organiseren van Oranje Koningsdag aan Stadionweg 1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03</meta:user-defined>
    <meta:user-defined meta:name="OVERHEIDop.GmbID/DC.identifier">gmb-2024-29903</meta:user-defined>
    <meta:user-defined meta:name="OVERHEIDop.versieInformatie"/>
  </office:meta>
</office:document-meta>
</file>