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op 31 augustus 2024 van 14:00 uur tot 22:00 uur aan ter hoogte van Grondzeiler 5 te de Lutte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op 31 augustus 2024 van 14:00 uur tot 22:00 uur. Locatie het weggedeelte ter hoogte van Grondzeiler 5, 7587 SB de Lutte, zaaknummer: 24Z01401</text:p>
              </text:list-item>
            </text:list>
            <text:p text:style-name="common-al">Datum bekendmaking: 2 jul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02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401</meta:user-defined>
    <dc:language>nl</dc:language>
    <meta:user-defined meta:name="OVERHEIDop.locatietype/OVERHEIDop.gebiedsmarkering">Adres</meta:user-defined>
    <meta:user-defined meta:name="DC.title">Toestemming voor het houden van het evenement buurtfeest op 31 augustus 2024 van 14:00 uur tot 22:00 uur aan ter hoogte van Grondzeiler 5 te de Lutte</meta:user-defined>
    <meta:user-defined meta:name="DCTERMS.W3CDTF/DCTERMS.available">2024-07-10</meta:user-defined>
    <meta:user-defined meta:name="DCTERMS.W3CDTF/OVERHEIDop.jaargang">2024</meta:user-defined>
    <meta:user-defined meta:name="OVERHEIDop.publicationIssue">299023</meta:user-defined>
    <meta:user-defined meta:name="OVERHEIDop.GmbID/DC.identifier">gmb-2024-299023</meta:user-defined>
    <meta:user-defined meta:name="OVERHEIDop.versieInformatie"/>
  </office:meta>
</office:document-meta>
</file>