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ntwerpsebaan 1, 5506R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09</text:span>. Op 4 juli 2024 is het besluit naar de aanvrager verzonden.</text:p>
            <text:p text:style-name="common-al">De zaak betreft locatie Antwerpsebaan 1, 5506RB te Veldhoven en heeft de omschrijving "vervangen van bestaande tijdelijke woonunits voor nieuwe tijdelijke woonunit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01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1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1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09</meta:user-defined>
    <meta:user-defined meta:name="DCTERMS.abstract">vervangen van bestaande tijdelijke woonunits voor nieuwe tijdelijke woon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ntwerpsebaan 1, 5506RB te Vel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19</meta:user-defined>
    <meta:user-defined meta:name="OVERHEIDop.GmbID/DC.identifier">gmb-2024-299019</meta:user-defined>
    <meta:user-defined meta:name="OVERHEIDop.versieInformatie"/>
  </office:meta>
</office:document-meta>
</file>