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Postweg 17-19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8 juni 2024 het  bestemmingsplan “Buitengebied, Postweg 17-19 De Lutte” gewijzigd heeft vastgesteld. Het vastgestelde bestemmingsplan met ID nummer NL.IMRO.0168.bp008vzp22ph03-0401 ligt met ingang van van donderdag 11 juli 2024 gedurende 6 weken voor iedereen ter inzage.</text:p>
            <text:p text:style-name="common-al">
            <text:span text:style-name="nadrukvet">Omschrijving plan</text:span>
          </text:p>
            <text:p text:style-name="common-al">Met het bestemmingsplan worden de recreatieve nevenactiviteiten bij het agrarisch bedrijf aan de Postweg 17-19 in De Lutte uitgebreid met vier vakantieverblijven. Met de realisatie van deze vakantieverblijven, ‘Haermans huuskes’ genoemd, wordt bijgedragen aan een duurzaam toekomstperspectief voor het bedrijf op de lange termijn. </text:p>
            <text:p text:style-name="common-al">Bij het vaststellen van het bestemmingsplan zijn wijzigingen ten opzichte van het ontwerp bestemmingsplan opgenomen. In hoofdstuk 3 van de Nota van zienswijzen wordt inzichtelijk gemaakt wat er ten opzichte van het ontwerpbestemmingsplan is gewijzigd. Deze Nota van zienswijzen is als bijlage opgenomen bij het raadsbesluit. </text:p>
            <text:p text:style-name="common-al">
            <text:span text:style-name="nadrukvet">Inzien bestemmingsplan</text:span>
          </text:p>
            <text:p text:style-name="common-al">Het vastgestelde bestemmingsplan kan met ingang van donderdag 11 juli 2024 tot en met 22 augustus 2024 tijdens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0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0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2ph03-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Postweg 17-19 De Lutte”</meta:user-defined>
    <meta:user-defined meta:name="DCTERMS.W3CDTF/DCTERMS.available">2024-07-10</meta:user-defined>
    <meta:user-defined meta:name="DCTERMS.W3CDTF/OVERHEIDop.jaargang">2024</meta:user-defined>
    <meta:user-defined meta:name="OVERHEIDop.publicationIssue">299018</meta:user-defined>
    <meta:user-defined meta:name="OVERHEIDop.GmbID/DC.identifier">gmb-2024-299018</meta:user-defined>
    <meta:user-defined meta:name="OVERHEIDop.versieInformatie"/>
  </office:meta>
</office:document-meta>
</file>