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5-1-6">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1-1-4">
      <style:table-column-properties/>
    </style:style>
    <style:style style:family="table-column" style:parent-style-name="colspec" style:name="id1-3-2-2-1-51-1-5">
      <style:table-column-properties/>
    </style:style>
    <style:style style:family="table-column" style:parent-style-name="colspec" style:name="id1-3-2-2-1-51-1-6">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style:style style:family="table-column" style:parent-style-name="colspec" style:name="id1-3-2-2-1-57-1-6">
      <style:table-column-properties/>
    </style:style>
    <style:style style:family="table-column" style:parent-style-name="colspec" style:name="id1-3-2-2-1-75-1-1">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79-1-4">
      <style:table-column-properties/>
    </style:style>
    <style:style style:family="table-column" style:parent-style-name="colspec" style:name="id1-3-2-2-1-79-1-5">
      <style:table-column-properties/>
    </style:style>
    <style:style style:family="table-column" style:parent-style-name="colspec" style:name="id1-3-2-2-1-79-1-6">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5-1-4">
      <style:table-column-properties/>
    </style:style>
    <style:style style:family="table-column" style:parent-style-name="colspec" style:name="id1-3-2-2-1-85-1-5">
      <style:table-column-properties/>
    </style:style>
    <style:style style:family="table-column" style:parent-style-name="colspec" style:name="id1-3-2-2-1-85-1-6">
      <style:table-column-properties/>
    </style: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style:style style:family="table-column" style:parent-style-name="colspec" style:name="id1-3-2-2-1-91-1-4">
      <style:table-column-properties/>
    </style:style>
    <style:style style:family="table-column" style:parent-style-name="colspec" style:name="id1-3-2-2-1-91-1-5">
      <style:table-column-properties/>
    </style:style>
    <style:style style:family="table-column" style:parent-style-name="colspec" style:name="id1-3-2-2-1-91-1-6">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1-3">
      <style:table-column-properties/>
    </style:style>
    <style:style style:family="table-column" style:parent-style-name="colspec" style:name="id1-3-2-2-1-99-1-4">
      <style:table-column-properties/>
    </style:style>
    <style:style style:family="table-column" style:parent-style-name="colspec" style:name="id1-3-2-2-1-99-1-5">
      <style:table-column-properties/>
    </style:style>
    <style:style style:family="table-column" style:parent-style-name="colspec" style:name="id1-3-2-2-1-99-1-6">
      <style:table-column-properties/>
    </style:style>
  </office:automatic-styles>
  <office:body>
    <office:text>
      <text:p text:style-name="new_page_staatscourant"/>
      <text:p text:style-name="single-kop-titel">Wijzigingsbesluit 2024-A van het Mandaatbesluit gemeente Nijmegen 2019</text:p>
      <text:section text:name="regeling_id1-3-2" text:style-name="regeling">
        <text:section text:name="aanhef_id1-3-2-1" text:style-name="aanhef">
          <text:section text:name="preambule_id1-3-2-1-1" text:style-name="preambule">
            <text:p text:style-name="al">Het college van burgemeester en wethouders;</text:p>
            <text:p text:style-name="al">de burgemeester;</text:p>
            <text:p text:style-name="al">ieder voor zover bevoegd;</text:p>
            <text:p text:style-name="al"/>
            <text:p text:style-name="al">gelet op hoofdstuk 10 van de Algemene wet bestuursrecht; </text:p>
            <text:p text:style-name="al"/>
            <text:p text:style-name="al">BESLUITEN</text:p>
            <text:p text:style-name="al">vast te stellen de volgende wijziging (2024-A) van het Mandaatbesluit gemeente Nijme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Het in bijlage I opgenomen MANDAATREGISTER ALLE AFDELINGEN wordt gewijzigd als volgt:</text:span>
          </text:p>
            <text:p text:style-name="al"/>
            <text:p text:style-name="al">In nr. 5, kolom ‘Nadere bepalingen en voorschriften’ wordt toegevoegd: ‘-Woo-verzoeken met betrekking tot informatie die zich onder de raad bevindt (na instemming PH)’. </text:p>
            <text:p text:style-name="al">Het onderdeel Aanbestedingen/gunningen ná nr. 16e en tot en met nr. 22d wordt vervangen en komt te luiden als volgt:</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cell_frame_all" table:number-rows-spanned="1" table:number-columns-spanned="1">
                    <text:p text:style-name="table_al">Aanbesteding/gunning van diensten/ leveringen en werken</text:p>
                    <text:p text:style-name="table_al"/>
                    <text:p text:style-name="table_al">Het verrichten van privaatrechtelijke rechtshandelingen ( waaronder overeenkomsten) betreffende aanbesteding/gunning van diensten of leveringen en beslissingen over toelating in open-house inkoopprocedur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ook het inkoopbeleid.</text:p>
                    <text:p text:style-name="table_al"/>
                    <text:p text:style-name="table_al">Bij werken:</text:p>
                    <text:p text:style-name="table_al">Volmacht A: Boven € 50.000,- zijn budgethouders bevoegd mits de CM akkoord heeft gegeven voor de start van het inkooptraject.</text:p>
                    <text:p text:style-name="table_al"/>
                    <text:p text:style-name="table_al">Volmacht B: de PH informeren bij een aanbesteding vanaf 1.500.000,-.</text:p>
                  </table:table-cell>
                </table:table-row>
                <table:table-row table:style-name="row">
                  <table:table-cell table:style-name="cell_frame_all" table:number-rows-spanned="1" table:number-columns-spanned="1">
                    <text:p text:style-name="table_al">Leveringen/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t € 750.000,- ex BTW</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electiebeslissing aanbesteding Europees niet-openbaar en open- house tot € 750.000,- ex BTW</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electiebeslissing aanbesteding Europees openbaar, niet-openbaar en open-house vanaf </text:p>
                    <text:p text:style-name="table_al">€ 750.000,- ex BTW</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 Tot € 500.000,- ex BTW</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 € 500.000,- ex BTW tot Europese drempel</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Selectiebeslissing aanbesteding nationaal niet-openbaa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Selectiebeslissing aanbesteding Europees openbaa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privaatrechtelijke rechtshandelingen ( waaronder overeenkomsten) betreffende een concessie voor openbare werken en diensten, inclusief de gunning daarv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Selectiebeslissing concessie</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h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privaatrechtelijke rechtshandelingen ( waaronder overeenkomsten) betreffende de aanbesteding voor de inhuur van personeel, inclusief de gunning daar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Tot € 100.000,- ex BTW</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Betreft enkelvoudig onderhandse aanbesteding</text:p>
                  </table:table-cell>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Van € 100.000,- tot aan Europese aanbestedingsdrempel</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Betreft meervoudig onderhandse aanbesteding</text:p>
                  </table:table-cell>
                </table:table-row>
                <table:table-row table:style-name="row">
                  <table:table-cell table:style-name="cell_frame_all" table:number-rows-spanned="1" table:number-columns-spanned="1">
                    <text:p text:style-name="table_al">22f</text:p>
                  </table:table-cell>
                  <table:table-cell table:style-name="cell_frame_all" table:number-rows-spanned="1" table:number-columns-spanned="1">
                    <text:p text:style-name="table_al">Selectiebeslissing aanbesteding Europees openbaa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aanbestedingsprocedures, open house en concess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treft zowel leveringen, diensten, werken, concessies als inhuur</text:p>
                  </table:table-cell>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Uitvoeren van gunnings- en afwijzingscommunicatie</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inkoopadviseur Team Inko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h</text:p>
                  </table:table-cell>
                  <table:table-cell table:style-name="cell_frame_all" table:number-rows-spanned="1" table:number-columns-spanned="1">
                    <text:p text:style-name="table_al">Verlenging lopende overeenkomst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Uitsluitend als de lopende overeenkomst voorziet in mogelijkheid tot verlenging</text:p>
                  </table:table-cell>
                </table:table-row>
                <table:table-row table:style-name="row">
                  <table:table-cell table:style-name="cell_frame_all" table:number-rows-spanned="1" table:number-columns-spanned="1">
                    <text:p text:style-name="table_al">22i</text:p>
                  </table:table-cell>
                  <table:table-cell table:style-name="cell_frame_all" table:number-rows-spanned="1" table:number-columns-spanned="1">
                    <text:p text:style-name="table_al">Afwijken Inkoop- en aanbestedingsbeleid</text:p>
                  </table:table-cell>
                  <table:table-cell table:style-name="cell_frame_all" table:number-rows-spanned="1" table:number-columns-spanned="1">
                    <text:p text:style-name="table_al">4:84 Awb</text:p>
                    <text:p text:style-name="table_al"/>
                    <text:p text:style-name="table_al">3.6 Gemeentelijk Inkoop- en aanbestedings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able:table-row>
              </table:table>
              <text:p text:style-name="table_bottom"/>
            </text:section>
            <text:p text:style-name="al"/>
            <text:p text:style-name="al">De huidige nrs. 61 tot en met 63 worden vervangen door nrs. 61 tot en met 64 met hernummering van de bestaande nrs. 64 en 65 in 65 en 66. De nieuwe nrs. 61 tot en met 64 luiden als volg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en op een verzoek van betrokkene uitsluitsel te geven over het al dan niet verwerken van zijn persoonsgegevens en om inzage te verkrijgen van die persoonsgegevens</text:p>
                  </table:table-cell>
                  <table:table-cell table:style-name="cell_frame_all" table:number-rows-spanned="1" table:number-columns-spanned="1">
                    <text:p text:style-name="table_al">Art. 15 Algemene verordening gegevens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50</text:p>
                    <text:p text:style-name="table_al"/>
                    <text:p text:style-name="table_al">Gemeentearchiv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issen op het verzoek van betrokkene om persoonsgegevens te verbeteren, aan te vullen, te verwijderen, te beperken of af te schermen indien deze feitelijk onjuist zijn, voor het doel of de doeleinden van de verwerking onvolledig of niet ter zake dienend zijn dan wel anderszins in strijd met een wettelijk voorschrift worden verwerkt. </text:p>
                  </table:table-cell>
                  <table:table-cell table:style-name="cell_frame_all" table:number-rows-spanned="1" table:number-columns-spanned="1">
                    <text:p text:style-name="table_al">Art. 16, 17 en 18 Algemene verordening gegevens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50</text:p>
                    <text:p text:style-name="table_al"/>
                    <text:p text:style-name="table_al">Gemeentearchiv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issen op een bezwaar van betrokkene tegen de verwerking van hem betreffende persoonsgegevens vanwege met zijn specifieke situatie verband houdende redenen</text:p>
                  </table:table-cell>
                  <table:table-cell table:style-name="cell_frame_all" table:number-rows-spanned="1" table:number-columns-spanned="1">
                    <text:p text:style-name="table_al">Art. 21 Algemene verordening gegevens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issen op een verzoek van betrokkene om niet te worden onderworpen aan een uitsluitend op geautomatiseerde verwerking gebaseerd besluit</text:p>
                  </table:table-cell>
                  <table:table-cell table:style-name="cell_frame_all" table:number-rows-spanned="1" table:number-columns-spanned="1">
                    <text:p text:style-name="table_al">Art. 22 Algemene verordening gegevens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1">
                    <text:p text:style-name="table_al"/>
                  </table:table-cell>
                </table:table-row>
              </table:table>
              <text:p text:style-name="table_bottom"/>
            </text:section>
            <text:p text:style-name="al"/>
            <text:p text:style-name="al">Na nr. 66 wordt het volgende mandaat toegevoegd:</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cell_frame_all" table:number-rows-spanned="1" table:number-columns-spanned="6">
                    <text:p text:style-name="table_al">Wet hergebruik van overheidsinformatie</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slissen op verzoeken op grond van de Wet hergebruik van overheidsinformatie</text:p>
                  </table:table-cell>
                  <table:table-cell table:style-name="cell_frame_all" table:number-rows-spanned="1" table:number-columns-spanned="1">
                    <text:p text:style-name="table_al">Art 4. Wh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able:table-row>
              </table:table>
              <text:p text:style-name="table_bottom"/>
            </text:section>
            <text:p text:style-name="al"/>
            <text:p text:style-name="al">
            <text:span text:style-name="nadrukvet">B. Het in bijlage I opgenomen MANDAATREGISTER AFDELING FINANCIËN wordt gewijzigd als volgt:</text:span>
          </text:p>
            <text:p text:style-name="al"/>
            <text:p text:style-name="al">De bestaande nrs. 20 tot en met 28 worden gewijzigd en komen te luiden als volgt:</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rekening geldschuld</text:p>
                  </table:table-cell>
                  <table:table-cell table:style-name="cell_frame_all" table:number-rows-spanned="1" table:number-columns-spanned="1">
                    <text:p text:style-name="table_al">4:9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FA10</text:p>
                    <text:p text:style-name="table_al">MW FA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en van uitstel van betaling</text:p>
                  </table:table-cell>
                  <table:table-cell table:style-name="cell_frame_all" table:number-rows-spanned="1" table:number-columns-spanned="1">
                    <text:p text:style-name="table_al">4:9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FA10</text:p>
                    <text:p text:style-name="table_al">MW FA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binden van voorschriften aan uitstel van betaling</text:p>
                  </table:table-cell>
                  <table:table-cell table:style-name="cell_frame_all" table:number-rows-spanned="1" table:number-columns-spanned="1">
                    <text:p text:style-name="table_al">4:9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FA10</text:p>
                    <text:p text:style-name="table_al">M FA70</text:p>
                  </table:table-cell>
                  <table:table-cell table:style-name="cell_frame_all" table:number-rows-spanned="1" table:number-columns-spanned="1">
                    <text:p text:style-name="table_al">Betreft uitsluitend voorwaarden met betrekking tot het treffen van een betalingsregel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maning</text:p>
                  </table:table-cell>
                  <table:table-cell table:style-name="cell_frame_all" table:number-rows-spanned="1" table:number-columns-spanned="1">
                    <text:p text:style-name="table_al">4:1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FA10</text:p>
                    <text:p text:style-name="table_al">MW FA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 rekening brengen van vergoeding in aanmaning</text:p>
                  </table:table-cell>
                  <table:table-cell table:style-name="cell_frame_all" table:number-rows-spanned="1" table:number-columns-spanned="1">
                    <text:p text:style-name="table_al">4:1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FA10</text:p>
                    <text:p text:style-name="table_al">MW FA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aardiging dwangbevel</text:p>
                  </table:table-cell>
                  <table:table-cell table:style-name="cell_frame_all" table:number-rows-spanned="1" table:number-columns-spanned="1">
                    <text:p text:style-name="table_al">4:11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FA10</text:p>
                    <text:p text:style-name="table_al">MW FA70</text:p>
                  </table:table-cell>
                  <table:table-cell table:style-name="cell_frame_all" table:number-rows-spanned="1" table:number-columns-spanned="1">
                    <text:p text:style-name="table_al">Ziet op de bevoegdheid tot uitvaardiging die in bijzondere wetten aan B&amp;W is toegekend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aardiging dwangbevel</text:p>
                  </table:table-cell>
                  <table:table-cell table:style-name="cell_frame_all" table:number-rows-spanned="1" table:number-columns-spanned="1">
                    <text:p text:style-name="table_al">5:1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FA10</text:p>
                    <text:p text:style-name="table_al">MW FA70</text:p>
                  </table:table-cell>
                  <table:table-cell table:style-name="cell_frame_all" table:number-rows-spanned="1" table:number-columns-spanned="1">
                    <text:p text:style-name="table_al">Bestuurlijke boete, verbeurde dwangsommen, en kosten last onder bestuursdwang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vorderen aanmaningsvergoeding en kosten van het dwangbevel</text:p>
                  </table:table-cell>
                  <table:table-cell table:style-name="cell_frame_all" table:number-rows-spanned="1" table:number-columns-spanned="1">
                    <text:p text:style-name="table_al">4:119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FA10</text:p>
                    <text:p text:style-name="table_al">MW FA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dracht verlenen tot tenuitvoerlegging dwangbevel en het in verband daarmee besluiten tot het voeren van een rechtsgeding</text:p>
                  </table:table-cell>
                  <table:table-cell table:style-name="cell_frame_all" table:number-rows-spanned="1" table:number-columns-spanned="1">
                    <text:p text:style-name="table_al">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ext:p text:style-name="table_al">MW FA10</text:p>
                    <text:p text:style-name="table_al">MW FA70</text:p>
                  </table:table-cell>
                  <table:table-cell table:style-name="cell_frame_all" table:number-rows-spanned="1" table:number-columns-spanned="1">
                    <text:p text:style-name="table_al">Allereerst is een akkoord van de betrokken concernmanager, niet zijnde Financiën vereist, </text:p>
                    <text:p text:style-name="table_al">MW: bevoegd voor vorderingen tot € 15.000,-</text:p>
                    <text:p text:style-name="table_al">CM: bevoegd voor vorderingen van € 15.000,- tot € 30.000,-. </text:p>
                    <text:p text:style-name="table_al">B&amp;W: vordering vanaf € 30.000,-.</text:p>
                  </table:table-cell>
                </table:table-row>
              </table:table>
              <text:p text:style-name="table_bottom"/>
            </text:section>
            <text:p text:style-name="al"/>
            <text:p text:style-name="al">
            <text:span text:style-name="nadrukvet">C. Het in bijlage I opgenomen MANDAATREGISTER AFDELING INKOMEN, ZORG EN LEERRECHT (IZ00) wordt gewijzigd als volgt:</text:span>
          </text:p>
            <text:p text:style-name="al"/>
            <text:p text:style-name="al">In nrs. 17 tot en met 20, 22, 25 en 26, 28 en 30 tot en met 33 wordt in de kolom ‘Wett./jur. grondslag’ het jaartal ‘2023’ gewijzigd in ‘2024’. </text:p>
            <text:p text:style-name="al"/>
            <text:p text:style-name="al">In nr. 75, kolom ‘Omschrijving’ wordt na het woord ‘Verhalen’ ingevoegd: ‘(inclusief afzien van verhalen)’.</text:p>
            <text:p text:style-name="al"/>
            <text:p text:style-name="al">
            <text:span text:style-name="nadrukvet">D. Het in bijlage I opgenomen MANDAATREGISTER AFDELING MAATSCHAPPELIJKE ONTWIKKELING (MO00) wordt gewijzigd als volgt:</text:span>
          </text:p>
            <text:p text:style-name="al"/>
            <text:p text:style-name="al">In de nrs. 18 tot en met 19a, 36 tot en met 37a wordt in de kolom ‘Wett./jur. grondslag’ het jaartal ‘2023’ vervangen door ‘2024’. </text:p>
            <text:p text:style-name="al"/>
            <text:p text:style-name="al">In de nrs. 20, 21, 24, 26, 28 en 29, kolom ‘Mandaat verleend aan’ worden de gemandateerde functionarissen gewijzigd in: ‘M MO10’, ‘M MO20’, ‘M MO30’, ‘M MO40’, ‘M MO50’ ‘M MO60’. </text:p>
            <text:p text:style-name="al"/>
            <text:p text:style-name="al">In nr. 20, kolom ‘Nadere bepalingen en voorschriften’ wordt de tekst ‘aan M MO20, M MO30 en M MO40’ vervangen door ‘aan M MO10, M MO20, M MO30, M MO40, M MO50 en M MO60’</text:p>
            <text:p text:style-name="al"/>
            <text:p text:style-name="al">In de nrs. 22, 23, 27 en 30 wordt, in de kolom ‘Mandaat verleend aan’ ‘M MO50’ gewijzigd in ‘M MO60’.</text:p>
            <text:p text:style-name="al"/>
            <text:p text:style-name="al">
            <text:span text:style-name="nadrukvet">E. Het in bijlage I opgenomen MANDAATREGISTER AFDELING STADSBEHEER (SB00) wordt gewijzigd als volgt:</text:span>
          </text:p>
            <text:p text:style-name="al"/>
            <text:p text:style-name="al">In de nrs. 33 en 34 wordt in de kolom ‘Bevoegde orgaan’ ‘B&amp;W’ gewijzigd in ‘B’.</text:p>
            <text:p text:style-name="al"/>
            <text:p text:style-name="al">Tussen de nrs. 103 en 104 wordt ingevoegd nr. 103a dat luidt als volgt: </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row table:style-name="row">
                  <table:table-cell table:style-name="cell_frame_all" table:number-rows-spanned="1" table:number-columns-spanned="1">
                    <text:p text:style-name="table_al">103a</text:p>
                  </table:table-cell>
                  <table:table-cell table:style-name="cell_frame_all" table:number-rows-spanned="1" table:number-columns-spanned="1">
                    <text:p text:style-name="table_al">Ongeadresseerd drukwerk</text:p>
                  </table:table-cell>
                  <table:table-cell table:style-name="cell_frame_all" table:number-rows-spanned="1" table:number-columns-spanned="1">
                    <text:p text:style-name="table_al">Art. 15a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1</text:p>
                  </table:table-cell>
                  <table:table-cell table:style-name="cell_frame_all" table:number-rows-spanned="1" table:number-columns-spanned="1">
                    <text:p text:style-name="table_al"/>
                  </table:table-cell>
                </table:table-row>
              </table:table>
              <text:p text:style-name="table_bottom"/>
            </text:section>
            <text:p text:style-name="al"/>
            <text:p text:style-name="al">In nr. 108, kolom ‘Mandaat verleend aan’ wordt ‘M SB31’ gewijzigd in ‘M SB20’.</text:p>
            <text:p text:style-name="al"/>
            <text:p text:style-name="al">Na nr. 108 worden de nrs. 109 tot en met 112 toegevoegd die luiden als volgt:</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column table:style-name="id1-3-2-2-1-51-1-6"/>
                <table:table-row table:style-name="row">
                  <table:table-cell table:style-name="cell_frame_all" table:number-rows-spanned="1" table:number-columns-spanned="6">
                    <text:p text:style-name="table_al">Havenbeveiligingswet</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slissingen te nemen dan wel handelingen te verrichten in het kader van de uitvoering van taken en bevoegdheden als bedoeld in artikel 4 van de Havenbeveiligingswet</text:p>
                  </table:table-cell>
                  <table:table-cell table:style-name="cell_frame_all" table:number-rows-spanned="1" table:number-columns-spanned="1">
                    <text:p text:style-name="table_al">Art 4 H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belast met functie Port Security Officer (PSO)</text:p>
                  </table:table-cell>
                  <table:table-cell table:style-name="cell_frame_all" table:number-rows-spanned="1" table:number-columns-spanned="1">
                    <text:p text:style-name="table_al">Met in achtneming van de algemene en bijzondere aanwijzingen als bedoeld in artikel 5, lid 1 van de Havenbeveiligingswet.</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beslissingen te nemen dan wel handelingen te verrichten met betrekking tot de coördinatie van havenveiligheidsmaatregelen en maatregelen als bedoeld </text:p>
                    <text:p text:style-name="table_al"/>
                    <text:p text:style-name="table_al">in artikel 4d van de Havenbeveiligingswet</text:p>
                  </table:table-cell>
                  <table:table-cell table:style-name="cell_frame_all" table:number-rows-spanned="1" table:number-columns-spanned="1">
                    <text:p text:style-name="table_al">Art. 4d H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belast met functie Port Security Officer (PSO)</text:p>
                  </table:table-cell>
                  <table:table-cell table:style-name="cell_frame_all" table:number-rows-spanned="1" table:number-columns-spanned="1">
                    <text:p text:style-name="table_al">Met in achtneming van de algemene en bijzondere aanwijzingen als bedoeld in artikel 5, lid 1 van de Havenbeveiligingswe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erschaffen van inlichtingen als bedoeld in artikel 5, tweede lid van de Havenbeveiligingswet</text:p>
                  </table:table-cell>
                  <table:table-cell table:style-name="cell_frame_all" table:number-rows-spanned="1" table:number-columns-spanned="1">
                    <text:p text:style-name="table_al">Art. 5, lid 2, H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belast met functie Port Security Officer (PSO)</text:p>
                  </table:table-cell>
                  <table:table-cell table:style-name="cell_frame_all" table:number-rows-spanned="1" table:number-columns-spanned="1">
                    <text:p text:style-name="table_al">Met in achtneming van de algemene en bijzondere aanwijzingen als bedoeld in artikel 5, lid 1 van de Havenbeveiligingswet.</text:p>
                  </table:table-cell>
                </table:table-row>
                <table:table-row table:style-name="row">
                  <table:table-cell table:style-name="cell_frame_all" table:number-rows-spanned="1" table:number-columns-spanned="6">
                    <text:p text:style-name="table_al">Arbeidsomstandighedenbeslui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anwijzen installatieverantwoordelijke</text:p>
                  </table:table-cell>
                  <table:table-cell table:style-name="cell_frame_all" table:number-rows-spanned="1" table:number-columns-spanned="1">
                    <text:p text:style-name="table_al">Art. 3.5 Arbeidsomstandighed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SB00</text:p>
                  </table:table-cell>
                  <table:table-cell table:style-name="cell_frame_all" table:number-rows-spanned="1" table:number-columns-spanned="1"/>
                </table:table-row>
              </table:table>
              <text:p text:style-name="table_bottom"/>
            </text:section>
            <text:p text:style-name="al"/>
            <text:p text:style-name="al">
            <text:span text:style-name="nadrukvet">F. Het in bijlage I opgenomen MANDAATREGISTER AFDELING STADSONTWIKKELING (ST00) wordt gewijzigd als volgt:</text:span>
          </text:p>
            <text:p text:style-name="al"/>
            <text:p text:style-name="al">Na nr. 22 wordt ingevoegd nr. 22a dat luidt als volgt:</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Het voornemen publiceren (ogv het Didamarrest) om aan een partij, zonder andere gegadigden in de gelegenheid te stellen om in een selectieprocedure mee te doen, onderhands (een op een) onroerende zaken te verkopen en/of zakelijke rechten te vest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Adviseur Grondzaken ST1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 Het in bijlage I opgenomen MANDAATREGISTER AFDELING STADSREALISATIE wordt gewijzigd als volgt:</text:span>
          </text:p>
            <text:p text:style-name="al"/>
            <text:p text:style-name="al">De rij genummerd 21 t/m 30 wordt helemaal verwijderd. </text:p>
            <text:p text:style-name="al"/>
            <text:p text:style-name="al">Nr. 31 wordt omgenummerd in 21.</text:p>
            <text:p text:style-name="al"/>
            <text:p text:style-name="al">De rij genummerd 32 t/m 36 wordt helemaal verwijderd. </text:p>
            <text:p text:style-name="al"/>
            <text:p text:style-name="al">De nrs. 37 t/m 49 worden omgenummerd in 22 tot en met 34.</text:p>
            <text:p text:style-name="al"/>
            <text:p text:style-name="al">De rijen genummerd 50, 51 t/m 62 en 63 t/m 78 worden helemaal verwijderd.</text:p>
            <text:p text:style-name="al"/>
            <text:p text:style-name="al">De nrs. 79 tot en met 82 worden omgenummerd in 35 tot en met 38.</text:p>
            <text:p text:style-name="al"/>
            <text:p text:style-name="al">Tussen de nrs. 37 en 38 wordt het volgende kopje ingevoegd:</text:p>
            <text:p text:style-name="al"/>
            <text:section text:name="table_id1-3-2-2-1-75" text:style-name="table">
              <text:p text:style-name="table_top"/>
              <table:table table:style-name="tgroup">
                <table:table-column table:style-name="id1-3-2-2-1-75-1-1"/>
                <table:table-row table:style-name="row">
                  <table:table-cell table:style-name="cell_frame_all" table:number-rows-spanned="1" table:number-columns-spanned="1">
                    <text:p text:style-name="table_al">Omgevingswet</text:p>
                  </table:table-cell>
                </table:table-row>
              </table:table>
              <text:p text:style-name="table_bottom"/>
            </text:section>
            <text:p text:style-name="al"/>
            <text:p text:style-name="al">Na nr. 38 worden de volgende mandaten Wet goed verhuurderschap ingevoegd (nrs, 39 tot en met 41) die luiden als volgt:</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column table:style-name="id1-3-2-2-1-79-1-6"/>
                <table:table-row table:style-name="row">
                  <table:table-cell table:style-name="cell_frame_all" table:number-rows-spanned="1" table:number-columns-spanned="6">
                    <text:p text:style-name="table_al">Wet goed verhuurderschap</text:p>
                  </table:table-cell>
                </table:table-row>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nemen van bestuursrechtelijke handhavingsmaatregelen bij of krachtens hetgeen bepaalt in Wet goed verhuurderschap.</text:p>
                  </table:table-cell>
                  <table:table-cell table:style-name="cell_frame_all" table:number-rows-spanned="1" table:number-columns-spanned="1">
                    <text:p text:style-name="table_al">Art. 2 en 3 Wg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Art. 18 lid 3 Wg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anwijzen van ambtenaren die belast zijn met het toezicht op de naleving van het bij of krachtens hetgeen bepaalt in de Wet goed verhuurderschap</text:p>
                  </table:table-cell>
                  <table:table-cell table:style-name="cell_frame_all" table:number-rows-spanned="1" table:number-columns-spanned="1">
                    <text:p text:style-name="table_al">Art 18 lid 1 Wg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30</text:p>
                  </table:table-cell>
                  <table:table-cell table:style-name="cell_frame_all" table:number-rows-spanned="1" table:number-columns-spanned="1"/>
                </table:table-row>
              </table:table>
              <text:p text:style-name="table_bottom"/>
            </text:section>
            <text:p text:style-name="al"/>
            <text:p text:style-name="al">
            <text:span text:style-name="nadrukvet">H. Het in bijlage I opgenomen MANDAATREGISTER AFDELING VASTGOED, SPORT en ACCOMMODATIES wordt gewijzigd als volgt:</text:span>
          </text:p>
            <text:p text:style-name="al"/>
            <text:p text:style-name="al">Na nr. 14 wordt het volgende mandaat ingevoegd:</text:p>
            <text:p text:style-name="al"/>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column table:style-name="id1-3-2-2-1-85-1-6"/>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Het voornemen publiceren (ogv het Didamarrest) om aan een partij, zonder andere gegadigden in de gelegenheid te stellen om in een selectieprocedure mee te doen, onderhands (een op een) onroerende zaken te verkopen en/of zakelijke rechten te vest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A20</text:p>
                    <text:p text:style-name="table_al">Portefeuille-managers Vastgoe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 Het in bijlage I opgenomen MANDAATREGISTER AFDELING VEILIGHEID, JURIDISCHE ZAKEN, BESTUURSONDERSTEUNING EN –ADVIES wordt gewijzigd als volgt:</text:span>
          </text:p>
            <text:p text:style-name="al"/>
            <text:p text:style-name="al">Na nr. 37 wordt een nieuw nr. 37a ingevoegd dat luidt als volgt:</text:p>
            <text:p text:style-name="al"/>
            <text:section text:name="table_id1-3-2-2-1-91" text:style-name="table">
              <text:p text:style-name="table_top"/>
              <table:table table:style-name="tgroup">
                <table:table-column table:style-name="id1-3-2-2-1-91-1-1"/>
                <table:table-column table:style-name="id1-3-2-2-1-91-1-2"/>
                <table:table-column table:style-name="id1-3-2-2-1-91-1-3"/>
                <table:table-column table:style-name="id1-3-2-2-1-91-1-4"/>
                <table:table-column table:style-name="id1-3-2-2-1-91-1-5"/>
                <table:table-column table:style-name="id1-3-2-2-1-91-1-6"/>
                <table:table-row table:style-name="row">
                  <table:table-cell table:style-name="cell_frame_all" table:number-rows-spanned="1" table:number-columns-spanned="1">
                    <text:p text:style-name="table_al">37a</text:p>
                  </table:table-cell>
                  <table:table-cell table:style-name="cell_frame_all" table:number-rows-spanned="1" table:number-columns-spanned="1">
                    <text:p text:style-name="table_al">Het indienen van zienswijzen tegen voorgenomen beslissingen van andere bestuursorganen waarbij de gemeente belanghebbend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1">
                    <text:p text:style-name="table_al">Na overleg met PH </text:p>
                  </table:table-cell>
                </table:table-row>
              </table:table>
              <text:p text:style-name="table_bottom"/>
            </text:section>
            <text:p text:style-name="al"/>
            <text:p text:style-name="al">In de nrs. 115, 116 en 117 wordt in de kolom ‘Mandaat verleend aan’ de tekst ‘Medewerker belast met functie Port Security Officer (PSO)’ verwijderd. </text:p>
            <text:p text:style-name="al"/>
            <text:p text:style-name="al">In de nrs. 115 en 116 wordt na ‘MW’ ingevoegd: ‘VJ60’</text:p>
            <text:p text:style-name="al"/>
            <text:p text:style-name="al">Na nr. 117 wordt ingevoegd een nieuw mandaat met nr. 117a:</text:p>
            <text:p text:style-name="al"/>
            <text:section text:name="table_id1-3-2-2-1-99" text:style-name="table">
              <text:p text:style-name="table_top"/>
              <table:table table:style-name="tgroup">
                <table:table-column table:style-name="id1-3-2-2-1-99-1-1"/>
                <table:table-column table:style-name="id1-3-2-2-1-99-1-2"/>
                <table:table-column table:style-name="id1-3-2-2-1-99-1-3"/>
                <table:table-column table:style-name="id1-3-2-2-1-99-1-4"/>
                <table:table-column table:style-name="id1-3-2-2-1-99-1-5"/>
                <table:table-column table:style-name="id1-3-2-2-1-99-1-6"/>
                <table:table-row table:style-name="row">
                  <table:table-cell table:style-name="cell_frame_all" table:number-rows-spanned="1" table:number-columns-spanned="6">
                    <text:p text:style-name="table_al">Wet explosieven voor civiel gebruik (Wecg)</text:p>
                  </table:table-cell>
                </table:table-row>
                <table:table-row table:style-name="row">
                  <table:table-cell table:style-name="cell_frame_all" table:number-rows-spanned="1" table:number-columns-spanned="1">
                    <text:p text:style-name="table_al">117a</text:p>
                  </table:table-cell>
                  <table:table-cell table:style-name="cell_frame_all" table:number-rows-spanned="1" table:number-columns-spanned="1">
                    <text:p text:style-name="table_al">Verlenen van een overbrengingsvergunning</text:p>
                  </table:table-cell>
                  <table:table-cell table:style-name="cell_frame_all" table:number-rows-spanned="1" table:number-columns-spanned="1">
                    <text:p text:style-name="table_al">Art. 10 Wec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manager Veiligheid VJ60</text:p>
                    <text:p text:style-name="table_al">Coördinator veilige horeca en evenementen</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ervan.</text:p>
          </text:section>
        </text:section>
        <text:section text:name="regeling-sluiting_id1-3-2-3" text:style-name="regeling-sluiting">
          <text:section text:name="ondertekening_id1-3-2-3-1">
            <text:p><text:span text:style-name="functie">Aldus vastgesteld d.d. 2 juli 2024,</text:span></text:p>
          </text:section>
          <text:section text:name="ondertekening_id1-3-2-3-2">
            <text:p><text:span text:style-name="functie"/></text:p>
            <text:p><text:span text:style-name="functie">Het college van burgemeester en wethouders van Nijmegen,</text:span></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01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1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1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hoofdstuk 10 van de Algemene wet bestuursrecht]|[1.0:c:BWBR0005537&amp;hoofdstuk=10&amp;g=2019-11-14</meta:user-defined>
    <meta:user-defined meta:name="DCTERMS.alternative">Mandaatbesluit gemeente Nijmegen 2019</meta:user-defined>
    <dc:language>nl</dc:language>
    <meta:user-defined meta:name="OVERHEIDop.locatietype/OVERHEIDop.gebiedsmarkering">Gemeente</meta:user-defined>
    <meta:user-defined meta:name="DC.title">Mandaatbesluit gemeente Nijmegen 2019</meta:user-defined>
    <meta:user-defined meta:name="DCTERMS.W3CDTF/DCTERMS.available">2024-07-09</meta:user-defined>
    <meta:user-defined meta:name="DCTERMS.W3CDTF/OVERHEIDop.jaargang">2024</meta:user-defined>
    <meta:user-defined meta:name="OVERHEIDop.publicationIssue">299013</meta:user-defined>
    <meta:user-defined meta:name="OVERHEIDop.betreftRegeling">CVDR623026_15</meta:user-defined>
    <meta:user-defined meta:name="xs:date/OVERHEIDop.startdatum">2024-07-10</meta:user-defined>
    <meta:user-defined meta:name="OVERHEIDop.GmbID/DC.identifier">gmb-2024-299013</meta:user-defined>
    <meta:user-defined meta:name="OVERHEIDop.versieInformatie"/>
  </office:meta>
</office:document-meta>
</file>