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03A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71</text:span>. Op 4 juli 2024 is het besluit naar de aanvrager verzonden.</text:p>
            <text:p text:style-name="common-al">De zaak betreft locatie Habraken 1203A, 5507TB te Veldhoven en heeft de omschrijving "voor het vestigen van 2 bedrijven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0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71</meta:user-defined>
    <meta:user-defined meta:name="DCTERMS.abstract">voor het vestigen van 2 bedrij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braken 1203A, 5507TB te Vel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12</meta:user-defined>
    <meta:user-defined meta:name="OVERHEIDop.GmbID/DC.identifier">gmb-2024-299012</meta:user-defined>
    <meta:user-defined meta:name="OVERHEIDop.versieInformatie"/>
  </office:meta>
</office:document-meta>
</file>