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Beleids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de artikelen 4:81, eerste lid, 4:83 en 1:3, vierde lid, van de Algemene wet bestuursrecht, de Huisvestingswet 2014 en de Huisvestingsverordening gemeente Utrecht</text:p>
              </text:list-item>
            </text:list>
            <text:p text:style-name="al">Overwegende dat: </text:p>
            <text:list text:style-name="id1-3-2-1-1-4">
              <text:list-item text:style-override="id1-3-2-1-1-4-1">
                <text:number>•</text:number>
                <text:p text:style-name="al">In de Huisvestingswet 2014 en de Huisvestingsverordening gemeente Utrecht bevoegdheden zijn toegekend aan burgemeester en wethouders;</text:p>
              </text:list-item>
              <text:list-item text:style-override="id1-3-2-1-1-4-2">
                <text:number>•</text:number>
                <text:p text:style-name="al">het gewenst is ter invulling van hun beleidsruimte een beleidsregel vast te stellen over de manier waarop zij bij de uitoefening van hun bevoegdheden belangen afwegen, feiten vaststellen en wettelijke voorschriften uitleggen; </text:p>
              </text:list-item>
            </text:list>
            <text:p text:style-name="al">Besluiten de beleidsregel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Huisvestingsverordening gemeente Utrecht wordt als volgt gewijzigd:</text:p>
            <text:list text:style-name="id1-3-2-2-1-3">
              <text:list-item text:style-override="id1-3-2-2-1-3">
                <text:number>A.</text:number>
                <text:p text:style-name="al">Na het tweede lid van artikel 7 Opkoopbescherming: prijsgrens wordt een nieuw lid toegevoegd luidende: </text:p>
              </text:list-item>
              <text:list-item text:style-override="id1-3-2-2-1-4">
                <text:number/>
                <text:p text:style-name="al">3. Een woonruimte, waarvan de datum van inschrijving in de openbare registers van de akte van levering van de woonruimte aan de nieuwe eigenaar ligt tussen 1 juli 2023 en 1 juli 2024, valt niet onder de opkoopbescherming, als op basis van woningtelling 1 januari 2023, en WOZ-waardepeildatum 1 januari 2022 (belastingjaar 2023) de WOZ-waarde hoger is dan 587.000.</text:p>
              </text:list-item>
              <text:list-item text:style-override="id1-3-2-2-1-5">
                <text:number>B.</text:number>
                <text:p text:style-name="al">In artikel 9 Overleg wijziging samenstelling van de woonruimtevoorraad wordt in het eerste lid na de zinsnede ‘voor de uitvoering van de leefbaarheidstoets is een ambtelijk overleg,’ de volgende zinsnede ingevoegd: ‘de Ambtelijke werkgroep WSWV.’</text:p>
              </text:list-item>
              <text:list-item text:style-override="id1-3-2-2-1-6">
                <text:number>C.</text:number>
                <text:p text:style-name="al">Artikel 10 wordt als volgt gewijzigd:</text:p>
                <text:list text:style-name="id1-3-2-2-1-6-3">
                  <text:list-item text:style-override="id1-3-2-2-1-6-3-1">
                    <text:number>1.</text:number>
                    <text:p text:style-name="al">Het opschrift wordt van ‘Inwerkingtreding en citeertitel’ naar ‘Wijziging van de inkomensgrens’ gewijzigd. </text:p>
                  </text:list-item>
                  <text:list-item text:style-override="id1-3-2-2-1-6-3-2">
                    <text:number>2.</text:number>
                    <text:p text:style-name="al">Lid 1 en lid 2 worden vervangen door de volgende tekst: ‘Voor de bevoegdheid van het college voor het wijzigen van de inkomensgrens uit artikel 3, eerste lid sub d van de Huisvestingsverordening geldt dat:</text:p>
                    <text:list text:style-name="id1-3-2-2-1-6-3-2-3">
                      <text:list-item text:style-override="id1-3-2-2-1-6-3-2-3-1">
                        <text:number>a.</text:number>
                        <text:p text:style-name="al">Van onevenredige effecten als bedoeld in artikel 3, zesde lid van de Huisvestingsverordening Utrecht is sprake is wanneer structureel gebruik wordt gemaakt van vruchteloze aanbieding op grond van artikel 3, tweede lid van de verordening en aldus wordt afgeweken van de vergunningseisen. </text:p>
                      </text:list-item>
                      <text:list-item text:style-override="id1-3-2-2-1-6-3-2-3-2">
                        <text:number>b.</text:number>
                        <text:p text:style-name="al">Van structureel gebruik van vruchteloze aanbieding als bedoeld in het eerste lid is sprake als bij twee achtereenvolgende projecten bij meer dan de helft van de woonruimte een vergunning op grond van vruchteloze aanbieding is verleend.</text:p>
                      </text:list-item>
                    </text:list>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5 juli 2024.</text:p>
            <text:p text:style-name="al"/>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18 juni 2024 en definitief vastgesteld door de wethouder Wonen en Volkshuisvesting op 4 jul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0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TERMS.abstract">Beleidsregel Huisvestingsverordening gemeente Utrecht</meta:user-defined>
    <meta:user-defined meta:name="DCTERMS.alternative">Beleidsregel Huisvestingsverordening gemeente Utrecht</meta:user-defined>
    <dc:language>nl</dc:language>
    <meta:user-defined meta:name="OVERHEIDop.locatietype/OVERHEIDop.gebiedsmarkering">Gemeente</meta:user-defined>
    <meta:user-defined meta:name="DC.title">Beleidsregel Huisvestingsverordening gemeente Utrecht</meta:user-defined>
    <meta:user-defined meta:name="DCTERMS.W3CDTF/DCTERMS.available">2024-07-05</meta:user-defined>
    <meta:user-defined meta:name="DCTERMS.W3CDTF/OVERHEIDop.jaargang">2024</meta:user-defined>
    <meta:user-defined meta:name="OVERHEIDop.publicationIssue">299009</meta:user-defined>
    <meta:user-defined meta:name="OVERHEIDop.betreftRegeling">CVDR698476_3</meta:user-defined>
    <meta:user-defined meta:name="xs:date/OVERHEIDop.startdatum">2024-07-05</meta:user-defined>
    <meta:user-defined meta:name="OVERHEIDop.GmbID/DC.identifier">gmb-2024-299009</meta:user-defined>
    <meta:user-defined meta:name="OVERHEIDop.versieInformatie"/>
  </office:meta>
</office:document-meta>
</file>