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tussenwoning op de locatie Joop den Uylstraat 4 Dordrecht     zaaknummer Z-23-4345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van de tussenwoning op de locatie Joop den Uylstraat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tussenwoning op de locatie Joop den Uylstraat 4 Dordrecht     zaaknummer Z-23-434568</meta:user-defined>
    <meta:user-defined meta:name="DCTERMS.W3CDTF/DCTERMS.available">2024-01-02</meta:user-defined>
    <meta:user-defined meta:name="DCTERMS.W3CDTF/OVERHEIDop.jaargang">2024</meta:user-defined>
    <meta:user-defined meta:name="OVERHEIDop.publicationIssue">2990</meta:user-defined>
    <meta:user-defined meta:name="OVERHEIDop.GmbID/DC.identifier">gmb-2024-2990</meta:user-defined>
    <meta:user-defined meta:name="OVERHEIDop.versieInformatie"/>
  </office:meta>
</office:document-meta>
</file>