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en besluit op aanmeldnotitie vormvrije m.e.r.-beoordeling, het vernieuwen van de B-side en IJsseltribune stadion de Adelaarshorst , Vetkampstraat 1 7416WK Deventer, [DVT00B15776] Deventer B 157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04-07-2024</text:p>
            <text:p text:style-name="common-al">
            <text:span text:style-name="nadrukvet">Datum publicatie:</text:span>
            <text:span text:style-name="nadrukcur"/>09-07-2024</text:p>
            <text:p text:style-name="common-al">
            <text:span text:style-name="nadrukvet">Locatie:</text:span> Vetkampstraat 1 7416WK Deventer, [DVT00B15776] Deventer B 15776 </text:p>
            <text:p text:style-name="common-al">
            <text:span text:style-name="nadrukvet">Zaakomschrijving:</text:span> het vernieuwen van de B-side en IJsseltribune stadion de Adelaarshorst</text:p>
            <text:p text:style-name="common-al">
            <text:span text:style-name="nadrukvet">Zaaknummer:</text:span> Z2023-00013160</text:p>
            <text:p text:style-name="common-al">
            <text:span text:style-name="nadrukvet">Activiteiten:</text:span> bouwen van een bouwwerk [art. 2.1.1.a], Handelen in strijd met regels ruimtelijke ordening [art. 2.1.1.c], oprichten, veranderen of in werking hebben van een inrichting of mijnbouwwerk - revisie [art.2.1.1e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Deventer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a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ontwerpbesluit en de bijlagen. Wilt u hierbij het zaaknummer Z2023-00013160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Deventer, Postbus 5000, 7400 GC Deventer</text:p>
            <text:p text:style-name="common-al">- Digitaal via <text:a xlink:href="http://www.deventer.nl/zienswijze" xlink:type="simple">www.deventer.nl/zienswijze</text:a></text:p>
            <text:p text:style-name="common-al">- Voor een mondelinge zienswijze kunt u bellen naar telefoonnummer 14 0570</text:p>
            <text:p text:style-name="common-al">
            <text:span text:style-name="nadrukvet">Wij hebben een besluit op de aanmeldnotitie vormvrije m.e.r.-beoordeling genomen</text:span>
          </text:p>
            <text:p text:style-name="common-al">Voor de beoogde ontwikkeling zijn de benodigde onderzoeken uitgevoerd. Uit de onderzoeken blijkt dat de ontwikkeling geen belangrijke nadelige gevolgen voor het milieu veroorzaakt. Het college heeft op 2 juli 2024 besloten dat een milieueffectrapport daarom niet noodzakelijk is.</text:p>
            <text:p text:style-name="common-al">Het is niet mogelijk om te reageren op het besluit op de aanmeldnotitie vormvrije m.e.r.-beoordeling op andere wijze dan via het indienen van een zienswijze op de ontwerp omgevingsvergunning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deventer.nl" xlink:type="simple">gemeente@deventer.nl</text:a>. Wilt u hierbij het zaaknummer Z2023-000131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899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9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9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13160</meta:user-defined>
    <meta:user-defined meta:name="DCTERMS.abstract">het vernieuwen van de B-side en IJsseltribune stadion de Adelaarshorst </meta:user-defined>
    <dc:language>nl</dc:language>
    <meta:user-defined meta:name="OVERHEIDop.locatietype/OVERHEIDop.gebiedsmarkering">Punt</meta:user-defined>
    <meta:user-defined meta:name="DC.title">Ontwerpbesluit omgevingsvergunning en besluit op aanmeldnotitie vormvrije m.e.r.-beoordeling, het vernieuwen van de B-side en IJsseltribune stadion de Adelaarshorst , Vetkampstraat 1 7416WK Deventer, [DVT00B15776] Deventer B 15776</meta:user-defined>
    <meta:user-defined meta:name="OVERHEIDop.datumEindeReactietermijn">2024-08-19</meta:user-defined>
    <meta:user-defined meta:name="OVERHEIDop.terinzageleggingBG">https://mijnpublicaties.nl/Publicatie/fbb632bb-abd9-4dee-5034-08dc9cdeb417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997</meta:user-defined>
    <meta:user-defined meta:name="OVERHEIDop.GmbID/DC.identifier">gmb-2024-298997</meta:user-defined>
    <meta:user-defined meta:name="OVERHEIDop.versieInformatie"/>
  </office:meta>
</office:document-meta>
</file>