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4 appartementen, Pasteurstraat 26A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6213</text:p>
            <text:p text:style-name="common-al">
            <text:span text:style-name="nadrukvet">Ingekomen:</text:span> 05-07-2024</text:p>
            <text:p text:style-name="common-al">
            <text:span text:style-name="nadrukvet">Locatie:</text:span> Pasteurstraat 26A 2316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6213" xlink:type="simple">publicatiesomgevingsvergunningen@leiden.nl</text:a> de volgende gegevens:</text:p>
            <text:p text:style-name="common-al">-het kenmerk van de aanvraag: Z/24/37062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9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6213</meta:user-defined>
    <meta:user-defined meta:name="DCTERMS.abstract">legalisere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4 appartementen, Pasteurstraat 26A 2316BW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312_Samenvatting|exb-2024-27066</meta:user-defined>
    <meta:user-defined meta:name="OVERHEIDop.publicationIssue">298995</meta:user-defined>
    <meta:user-defined meta:name="OVERHEIDop.GmbID/DC.identifier">gmb-2024-298995</meta:user-defined>
    <meta:user-defined meta:name="OVERHEIDop.versieInformatie"/>
  </office:meta>
</office:document-meta>
</file>