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Dolf Tulpstraat 21 7415NZ Deventer, [DPV00B02962] Diepenveen B 2962, kavel 142, Buurtschappen Steenbrugge, Dolf Tulp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7-2024</text:p>
            <text:p text:style-name="common-al">
            <text:span text:style-name="nadrukvet">Locatie:</text:span> Dolf Tulpstraat 21 7415NZ Deventer, [DPV00B02962] Diepenveen B 2962, kavel 142, Buurtschappen Steenbrugge, Dolf Tulpstraat Deventer</text:p>
            <text:p text:style-name="common-al">
            <text:span text:style-name="nadrukvet">Zaakomschrijving:</text:span> het bouwen van een vrijstaande woning</text:p>
            <text:p text:style-name="common-al">
            <text:span text:style-name="nadrukvet">Zaaknummer:</text:span> Z2024-0000523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52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52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99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9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9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232</meta:user-defined>
    <meta:user-defined meta:name="DCTERMS.abstract">het bouwen van een vrijstaan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Dolf Tulpstraat 21 7415NZ Deventer, [DPV00B02962] Diepenveen B 2962, kavel 142, Buurtschappen Steenbrugge, Dolf Tulpstraat Deventer</meta:user-defined>
    <meta:user-defined meta:name="DCTERMS.W3CDTF/DCTERMS.available">2024-07-09</meta:user-defined>
    <meta:user-defined meta:name="DCTERMS.W3CDTF/OVERHEIDop.jaargang">2024</meta:user-defined>
    <meta:user-defined meta:name="OVERHEIDop.publicationIssue">298993</meta:user-defined>
    <meta:user-defined meta:name="OVERHEIDop.GmbID/DC.identifier">gmb-2024-298993</meta:user-defined>
    <meta:user-defined meta:name="OVERHEIDop.versieInformatie"/>
  </office:meta>
</office:document-meta>
</file>