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het NK sprietlopen 2024 op 16 augustus 2024 van 19.30 uur tot 00.30 uur en op 17 augustus 2024 van 12.00 uur tot 01.30 uur aan het Weverseinde/Westhavenzijde en Oosthavenzijde 1, verzonden 03-07-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9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Drank- en Horecawet ontheffing artikel 35 Puttershoek</meta:user-defined>
    <meta:user-defined meta:name="DCTERMS.W3CDTF/DCTERMS.available">2024-07-10</meta:user-defined>
    <meta:user-defined meta:name="DCTERMS.W3CDTF/OVERHEIDop.jaargang">2024</meta:user-defined>
    <meta:user-defined meta:name="OVERHEIDop.publicationIssue">298984</meta:user-defined>
    <meta:user-defined meta:name="OVERHEIDop.GmbID/DC.identifier">gmb-2024-298984</meta:user-defined>
    <meta:user-defined meta:name="OVERHEIDop.versieInformatie"/>
  </office:meta>
</office:document-meta>
</file>