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van 2 juli 2024 tot en met 2 juli 2024 nabij de Pijperpad 2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 juli 2024 (Verzonden op 2 juli 2024) op grond van artikel 2:10 van de Algemene Plaatselijke Verordening vergunning hebben verleend, voor het plaatsen van een hijskraan nabij de Pijperpad 23 te Soest. Het obstakel wordt geplaatst van 2 juli 2024 tot en met 2 juli 2024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89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3190  </meta:user-defined>
    <dc:language>nl</dc:language>
    <meta:user-defined meta:name="OVERHEIDop.locatietype/OVERHEIDop.gebiedsmarkering">Adres</meta:user-defined>
    <meta:user-defined meta:name="DC.title">Ontheffing voor het plaatsen van een hijskraan van 2 juli 2024 tot en met 2 juli 2024 nabij de Pijperpad 23 te So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982</meta:user-defined>
    <meta:user-defined meta:name="OVERHEIDop.GmbID/DC.identifier">gmb-2024-298982</meta:user-defined>
    <meta:user-defined meta:name="OVERHEIDop.versieInformatie"/>
  </office:meta>
</office:document-meta>
</file>