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KingsNight &amp; KingsDay aan Hof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Hofplein</text:span>: het organiseren van KingsNight &amp; KingsDay Hofplein  Datum ontvangst: 6 januari 2024.</text:p>
            <text:p text:style-name="common-al">Zaaknummer: 0000602330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89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02330</meta:user-defined>
    <dc:language>nl</dc:language>
    <meta:user-defined meta:name="OVERHEIDop.locatietype/OVERHEIDop.gebiedsmarkering">Weg</meta:user-defined>
    <meta:user-defined meta:name="DC.title">Aanvraag vergunning voor het organiseren van KingsNight &amp; KingsDay aan Hofplein te Alkmaar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898</meta:user-defined>
    <meta:user-defined meta:name="OVERHEIDop.GmbID/DC.identifier">gmb-2024-29898</meta:user-defined>
    <meta:user-defined meta:name="OVERHEIDop.versieInformatie"/>
  </office:meta>
</office:document-meta>
</file>