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avestraat 30, 4301BC Zierikzee    - het vervangen van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Zaaknummer: 1119998Datum indiening: 3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897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7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7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0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avestraat 30, 4301BC Zierikzee    - het vervangen van kozijnenAanvraa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977</meta:user-defined>
    <meta:user-defined meta:name="OVERHEIDop.GmbID/DC.identifier">gmb-2024-298977</meta:user-defined>
    <meta:user-defined meta:name="OVERHEIDop.versieInformatie"/>
  </office:meta>
</office:document-meta>
</file>