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Bilthoven Noord, 1e herzie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27 juni 2024 het bestemmingsplan ‘Bilthoven Noord, 1e herziening’ heeft vastgesteld.</text:p>
            <text:p text:style-name="tussenkopcur">
            <text:span text:style-name="nadrukvet">Plangebied</text:span>
          </text:p>
            <text:p text:style-name="common-al">Het bestemmingsplan betreft een partiële herziening van het huidig vigerende bestemmingsplan ‘Bilthoven - Noord 2013’. Het plangebied betreft dan ook alle percelen gelegen binnen het plangebied van het huidige bestemmingsplan ‘Bilthoven - Noord 2013’ en grenst in het zuidoosten aan de spoorlijn Utrecht – Amersfoort en in het noorden aan de provinciale weg N234.</text:p>
            <text:p text:style-name="tussenkopcur">
            <text:span text:style-name="nadrukvet">Aanleiding</text:span>
          </text:p>
            <text:p text:style-name="common-al">Ten gevolge van de vaststelling van het bestemmingsplan uit 2013 ontstonden bij een groot aantal woningen/percelen beperkingen van de bouwmogelijkheden. Vanuit de brede wens om voornoemde beperkingen ongedaan te maken is, in participatie met wijkbewoners, gewerkt aan een voor alle betrokkenen aanvaardbare planregeling. Deze planregeling is vervat in het bestemmingsplan ‘Bilthoven Noord, 1e herziening’. </text:p>
            <text:p text:style-name="common-al">
            <text:span text:style-name="nadrukcur">
              <text:span text:style-name="nadrukvet">Terinzagelegging</text:span>
            </text:span>
          </text:p>
            <text:p text:style-name="common-al">Het besluit tot vaststelling van het bestemmingsplan ‘Bilthoven Noord, 1e herziening’, met de daarbij behorende stukken, ligt gedurende zes weken ter inzage. Van donderdag 11 juli 2024 tot en met woensdag 21 augustus 2024. U kunt de stukken online inzien op het Omgevingsloket en de landelijke website: http://www.ruimtelijkeplannen.nl. Het planidentificatienummer (planid) is: NL.IMRO.0310.23007BP0007-VG01. Het vastgestelde bestemmingsplan ligt ook tijdens openingstijden ter inzage bij de informatiebalie op het gemeentehuis aan de Soestdijkseweg Zuid 173 te Bilthoven.</text:p>
            <text:p text:style-name="tussenkopcur">
            <text:span text:style-name="nadrukvet">Beroep en voorlopige voorziening</text:span>
          </text:p>
            <text:p text:style-name="common-al">Beroep tegen het vaststellingsbesluit kan worden ingesteld van vrijdag 12 juli 2024 tot en met donderdag 22 augustus 2024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bestemmingsplan en de procedure kunt u contact opnemen met Jeroen Theeuwen, kwartiermaker van team RO, Stedenbouw en Omgevingsrecht van de gemeente De Bilt via <text:a xlink:href="mailto:j.theeuwen@debilt.nl" xlink:type="simple">j.theeuwen@debilt.nl</text:a> of telefoonnummer (030) 228 94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9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07BP0007-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e Bilt – Terinzagelegging vastgesteld bestemmingsplan ‘Bilthoven Noord, 1e herziening’</meta:user-defined>
    <meta:user-defined meta:name="OVERHEIDop.datumEindeReactietermijn">2024-08-22</meta:user-defined>
    <meta:user-defined meta:name="OVERHEIDop.terinzageleggingBG">https://omgevingswet.overheid.nl/regels-op-de-kaart/viewer/(documenten/gemeente//rechter-paneel:document/NL.IMRO.0310.23007BP0007-VG01</meta:user-defined>
    <meta:user-defined meta:name="DCTERMS.W3CDTF/DCTERMS.available">2024-07-10</meta:user-defined>
    <meta:user-defined meta:name="DCTERMS.W3CDTF/OVERHEIDop.jaargang">2024</meta:user-defined>
    <meta:user-defined meta:name="OVERHEIDop.publicationIssue">298970</meta:user-defined>
    <meta:user-defined meta:name="OVERHEIDop.GmbID/DC.identifier">gmb-2024-298970</meta:user-defined>
    <meta:user-defined meta:name="OVERHEIDop.versieInformatie"/>
  </office:meta>
</office:document-meta>
</file>