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Omroep Gelderland, Zomer in Gelderland in Die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3189 Stichting Omroep Gelderland.</text:p>
            <text:p text:style-name="common-al">Activiteit: Zomer in Gelderland in Dieren.</text:p>
            <text:p text:style-name="common-al">Datum: donderdag 8 augustus 2024 van 15.00 uur tot 19.00 uur.</text:p>
            <text:p text:style-name="common-al">Plaats: Dieren, Admiraal Helfrichlaan 54, parkeerplaats Ontmoetingskerk.</text:p>
            <text:p text:style-name="common-al">Website: <text:a xlink:href="http://www.omroepgld.nl/" xlink:type="simple">www.omroepgld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9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Omroep Gelderland, Zomer in Gelderland in Dieren,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64</meta:user-defined>
    <meta:user-defined meta:name="OVERHEIDop.GmbID/DC.identifier">gmb-2024-298964</meta:user-defined>
    <meta:user-defined meta:name="OVERHEIDop.versieInformatie"/>
  </office:meta>
</office:document-meta>
</file>