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olitudolaan 394A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begane grond aan de achterzijde van het woongebouw en het realiseren van een dakterras</text:p>
            <text:p text:style-name="common-al">Besluit verzonden op: 05-07-2024</text:p>
            <text:p text:style-name="common-al">Zaakadres: Solitudolaan 394A 1096DS Amsterdam</text:p>
            <text:p text:style-name="common-al">Zaaknummer: Z2024-007945</text:p>
            <text:p text:style-name="common-al">DSO-nummer: 2024040501440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94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4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4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945</meta:user-defined>
    <meta:user-defined meta:name="DCTERMS.abstract">uitbreiden van de begane grond aan de achterzijde van het woongebouw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Solitudolaan 394A 1096DS Amsterda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948</meta:user-defined>
    <meta:user-defined meta:name="OVERHEIDop.GmbID/DC.identifier">gmb-2024-298948</meta:user-defined>
    <meta:user-defined meta:name="OVERHEIDop.versieInformatie"/>
  </office:meta>
</office:document-meta>
</file>