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eniging Madierodam, Kindervakantiedorp met hutten bouwen en spelactivitei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88 Vereniging Madierodam.</text:p>
            <text:p text:style-name="common-al">Activiteit: Kindervakantiedorp met hutten bouwen en spelactiviteiten.</text:p>
            <text:p text:style-name="common-al">Datum: 12-16 augustus 2024, iedere dag van 08.00 uur tot 17.00 uur.</text:p>
            <text:p text:style-name="common-al">Plaats: Dieren, sportveld Dierensche Boys.</text:p>
            <text:p text:style-name="common-al">Website:  <text:a xlink:href="http://www.madierodam.net/" xlink:type="simple">www.madierodam.net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4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4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ereniging Madierodam, Kindervakantiedorp met hutten bouwen en spelactiviteiten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46</meta:user-defined>
    <meta:user-defined meta:name="OVERHEIDop.GmbID/DC.identifier">gmb-2024-298946</meta:user-defined>
    <meta:user-defined meta:name="OVERHEIDop.versieInformatie"/>
  </office:meta>
</office:document-meta>
</file>