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artikel 35 van de Alcoholwet tijdens GTC Rally op 12-07-2024 op locatie Achtmaalseweg 178, 4885 AT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li een besluit genomen op de aanvraag, geregistreerd onder zaaknummer 0879ZV202400659, voor een ontheffing in het kader van artikel 35 van de Alcoholwet voor ontheffing artikel 35 van de Alcoholwet tijdens GTC Rally op 12-07-2024 op locatie Achtmaalseweg 178, 4885 AT Achtmaal.</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65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5 juli</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94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4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659</meta:user-defined>
    <dc:language>nl</dc:language>
    <meta:user-defined meta:name="OVERHEIDop.locatietype/OVERHEIDop.gebiedsmarkering">Punt</meta:user-defined>
    <meta:user-defined meta:name="DC.title">Kennisgeving ontheffing artikel 35 Alcoholwet voor ontheffing artikel 35 van de Alcoholwet tijdens GTC Rally op 12-07-2024 op locatie Achtmaalseweg 178, 4885 AT Achtmaal</meta:user-defined>
    <meta:user-defined meta:name="DCTERMS.W3CDTF/DCTERMS.available">2024-07-09</meta:user-defined>
    <meta:user-defined meta:name="DCTERMS.W3CDTF/OVERHEIDop.jaargang">2024</meta:user-defined>
    <meta:user-defined meta:name="OVERHEIDop.publicationIssue">298943</meta:user-defined>
    <meta:user-defined meta:name="OVERHEIDop.GmbID/DC.identifier">gmb-2024-298943</meta:user-defined>
    <meta:user-defined meta:name="OVERHEIDop.versieInformatie"/>
  </office:meta>
</office:document-meta>
</file>