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5A, 7311 AW Apeldoorn, afwijken geluidsnorm stemgeluid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6-2024</text:p>
            <text:p text:style-name="common-al">Zaaknummer:  020050999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94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4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4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99964</meta:user-defined>
    <dc:language>nl</dc:language>
    <meta:user-defined meta:name="OVERHEIDop.locatietype/OVERHEIDop.gebiedsmarkering">Punt</meta:user-defined>
    <meta:user-defined meta:name="DC.title">Aanvraag Omgevingsvergunning Hoofdstraat 165A, 7311 AW Apeldoorn, afwijken geluidsnorm stemgeluid op het terras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941</meta:user-defined>
    <meta:user-defined meta:name="OVERHEIDop.GmbID/DC.identifier">gmb-2024-298941</meta:user-defined>
    <meta:user-defined meta:name="OVERHEIDop.versieInformatie"/>
  </office:meta>
</office:document-meta>
</file>