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edrijvenpark Deltaweg – Partiële herziening hoogspannings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Bedrijvenpark Deltaweg – Partiële herziening hoogspanningsstation” op 27 juni 2024 heeft vastgesteld.</text:p>
            <text:p text:style-name="common-al">Het nieuwe bestemmingsplan is een zogeheten partiële herziening. Dit betekent dat aan het geldende bestemmingsplan ‘Bedrijvenpark Deltaweg’ een aantal regels worden toegevoegd. De reden hiervoor is de aanpassing aan het hoogspanningsstation dat ligt Repelweg 3 in Goes. Het vermogen wordt vergoot, dat ervoor zorgt dat er meer geluid zal worden geproduceerd. Hierdoor zal de geluidzonering moeten worden vergoot. Binnen deze geluidzone mogen geen geluidsgevoelige functies worden gerealiseerd. Daarnaast mag de geluidsbelasting buiten de geluidzone niet meer dan 50 dB(A) bedragen.</text:p>
            <text:p text:style-name="common-al">Ten opzichte van het ontwerp is het bestemmingsplan bij de vaststelling gewijzigd. Het gaat om de volgende wijzigingen:</text:p>
            <text:list text:style-name="id1-3-2-1-1-4">
              <text:list-item text:style-override="id1-3-2-1-1-4-1">
                <text:number>1.</text:number>
                <text:p text:style-name="al">De begrenzing van de afwegingszone NNZ, die is opgenomen in figuur 1 van de Notitie effecten op NNZ Goes de Poel (bijlage van het bestemmingsplan), aan te passen.</text:p>
              </text:list-item>
              <text:list-item text:style-override="id1-3-2-1-1-4-2">
                <text:number>2.</text:number>
                <text:p text:style-name="al">Toevoegen uitwerking van de resultaten uit de geluidmeting aan de rapportage ‘Stedin-Transformatorstation Goes De Poel, Onderzoek naar geluid in de omgeving, rapportnummer F 22768-2-RA-001’ en aanvulling toelichting figuur 4.1 en figuur 4.2 met betrekking tot de tonaaltoeslag.</text:p>
              </text:list-item>
            </text:list>
            <text:p text:style-name="common-al">Het raadsbesluit en het vastgestelde bestemmingsplan liggen met ingang van 11 juli tot en met 21 augustus 2024 gedurende zes weken ter inzage. De stukken zijn digitaal te raadplegen via <text:a xlink:href="http://www.ruimtelijkeplannen.nl/web-roo/?planidn=NL.IMRO.0664.BPBP08-VG99" xlink:type="simple"><text:span text:style-name="nadrukondlijn">www.ruimtelijkeplannen.nl/web-roo/?planidn=NL.IMRO.0664.BPBP08-VG99</text:span></text:a>. Digitaal inzien kan, indien nodig, ook in het Stadskantoor, M.A. de Ruijterlaan 2 te Goes.</text:p>
            <text:p text:style-name="last-al">Met ingang van 11 juli 2024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9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BP08-VG99</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edrijvenpark Deltaweg – Partiële herziening hoogspanningsstation”</meta:user-defined>
    <meta:user-defined meta:name="DCTERMS.W3CDTF/DCTERMS.available">2024-07-10</meta:user-defined>
    <meta:user-defined meta:name="DCTERMS.W3CDTF/OVERHEIDop.jaargang">2024</meta:user-defined>
    <meta:user-defined meta:name="OVERHEIDop.publicationIssue">298939</meta:user-defined>
    <meta:user-defined meta:name="OVERHEIDop.GmbID/DC.identifier">gmb-2024-298939</meta:user-defined>
    <meta:user-defined meta:name="OVERHEIDop.versieInformatie"/>
  </office:meta>
</office:document-meta>
</file>