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de bestaande dak installaties en het plaatsen van twee nieuw warmtepompen, Beestenmarkt 6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803</text:p>
            <text:p text:style-name="common-al">
            <text:span text:style-name="nadrukvet">Ingekomen:</text:span> 04-07-2024</text:p>
            <text:p text:style-name="common-al">
            <text:span text:style-name="nadrukvet">Locatie:</text:span> Beestenmarkt 6 2312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803" xlink:type="simple">publicatiesomgevingsvergunningen@leiden.nl</text:a> de volgende gegevens:</text:p>
            <text:p text:style-name="common-al">-het kenmerk van de aanvraag: Z/24/37058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9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803</meta:user-defined>
    <meta:user-defined meta:name="DCTERMS.abstract">verwijderen van de bestaande dak installaties en het plaatsen van twee nieuw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van de bestaande dak installaties en het plaatsen van twee nieuw warmtepompen, Beestenmarkt 6 2312CC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299_Samenvatting|exb-2024-27059</meta:user-defined>
    <meta:user-defined meta:name="OVERHEIDop.publicationIssue">298935</meta:user-defined>
    <meta:user-defined meta:name="OVERHEIDop.GmbID/DC.identifier">gmb-2024-298935</meta:user-defined>
    <meta:user-defined meta:name="OVERHEIDop.versieInformatie"/>
  </office:meta>
</office:document-meta>
</file>