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, Noordereinde 251, 1243JV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4 een alcoholwetvergunning verleend aan horecabedrijf Bollie Blooper voor het verstrekken van alcoholhoudende drank voor gebruik ter plaatse op de locatie Noordereinde 251, 1243JV 's-Graveland met zaaknummer Z2024-00000341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89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1</meta:user-defined>
    <meta:user-defined meta:name="DCTERMS.abstract">Betreft: Beschikking op aanvraag op locatie Noordereinde 251, 1243JV 's-Graveland. Startdatum:29 maart 2024 datum besluit: 4 juli 2024</meta:user-defined>
    <dc:language>nl</dc:language>
    <meta:user-defined meta:name="OVERHEIDop.locatietype/OVERHEIDop.gebiedsmarkering">Punt</meta:user-defined>
    <meta:user-defined meta:name="DC.title">Kennisgeving besluit op aanvraag Alcoholwetvergunning, Noordereinde 251, 1243JV 's-Gravela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33</meta:user-defined>
    <meta:user-defined meta:name="OVERHEIDop.GmbID/DC.identifier">gmb-2024-298933</meta:user-defined>
    <meta:user-defined meta:name="OVERHEIDop.versieInformatie"/>
  </office:meta>
</office:document-meta>
</file>