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platdak, Utrechtse Jaagpad 78A 2314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802</text:p>
            <text:p text:style-name="common-al">
            <text:span text:style-name="nadrukvet">Ingekomen:</text:span> 04-07-2024</text:p>
            <text:p text:style-name="common-al">
            <text:span text:style-name="nadrukvet">Locatie:</text:span> Utrechtse Jaagpad 78A 2314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802" xlink:type="simple">publicatiesomgevingsvergunningen@leiden.nl</text:a> de volgende gegevens:</text:p>
            <text:p text:style-name="common-al">-het kenmerk van de aanvraag: Z/24/37058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92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2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802</meta:user-defined>
    <meta:user-defined meta:name="DCTERMS.abstract">isoleren plat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platdak, Utrechtse Jaagpad 78A 2314AR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298_Samenvatting|exb-2024-27058</meta:user-defined>
    <meta:user-defined meta:name="OVERHEIDop.publicationIssue">298923</meta:user-defined>
    <meta:user-defined meta:name="OVERHEIDop.GmbID/DC.identifier">gmb-2024-298923</meta:user-defined>
    <meta:user-defined meta:name="OVERHEIDop.versieInformatie"/>
  </office:meta>
</office:document-meta>
</file>