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G Zuidoost Veluwezoom Bazaarcommissie, bazaar in de Ontmoetingskerk en op de parkeerplaat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190 PG Zuidoost Veluwezoom Bazaarcommissie.</text:p>
            <text:p text:style-name="common-al">Activiteit: bazaar in de Ontmoetingskerk en op de parkeerplaats.</text:p>
            <text:p text:style-name="common-al">Datum: 11-12 oktober 2024.</text:p>
            <text:p text:style-name="common-al">Plaats: Dieren, Admiraal Helfrichlaan 54.</text:p>
            <text:p text:style-name="common-al">Website: <text:a xlink:href="https://pgzuidoost-veluwezoom.nl/anbi/" xlink:type="simple">https://pgzuidoost-veluwezoom.nl/anbi/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9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G Zuidoost Veluwezoom Bazaarcommissie, bazaar in de Ontmoetingskerk en op de parkeerplaats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21</meta:user-defined>
    <meta:user-defined meta:name="OVERHEIDop.GmbID/DC.identifier">gmb-2024-298921</meta:user-defined>
    <meta:user-defined meta:name="OVERHEIDop.versieInformatie"/>
  </office:meta>
</office:document-meta>
</file>