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Nijmeegse 4Daagse 16 juli 2024 </text:p>
      <text:section text:name="zakelijke-mededeling_id1-3-2" text:style-name="zakelijke-mededeling">
        <text:section text:name="zakelijke-mededeling-tekst_id1-3-2-1" text:style-name="zakelijke-mededeling-tekst">
          <text:section text:name="tekst_id1-3-2-1-1" text:style-name="tekst">
            <text:p text:style-name="common-al"> Op dinsdag 16 juli 2024 lopen diverse routes van de Nijmeegse 4Daagse door de gemeente Lingewaard. De parcoursen van de verschillende afstanden zullen in Huissen van 07.00 uur tot 14.00 uur en in Bemmel van 08.00 uur tot 16.00 uur voor al het rijdende verkeer afgesloten zijn. Pas als het parcours na afloop door Stichting de 4Daagse is vrijgegeven, is de weg weer toegankelijk voor verkeer. </text:p>
            <text:p text:style-name="common-al">Verkeersmaatregelen</text:p>
            <text:p text:style-name="common-al">In het belang van een veilig verloop van het evenement, worden de volgende tijdelijke verkeersmaatregelen getroffen:</text:p>
            <text:p text:style-name="common-al">Verkeersmaatregelen Huissen (van 07.00 uur tot 14.00 uur)</text:p>
            <text:list text:style-name="id1-3-2-1-1-5">
              <text:list-item text:style-override="id1-3-2-1-1-5-1">
                <text:number>-</text:number>
                <text:p text:style-name="al">Doorgaand verkeerd wordt gestremd op de Oude Huissenseweg. Na Boerderij ’t Duifje staat een hekbewaker die het verkeer tegenhoudt. </text:p>
              </text:list-item>
              <text:list-item text:style-override="id1-3-2-1-1-5-2">
                <text:number>-</text:number>
                <text:p text:style-name="al"> De Nielant bij de Ir. Molsweg zal voor alle verkeer afgesloten zijn. Het verkeer komende van de wijk De Zilverkamp zal deze wijk via de Nielant, Loostraat, Van Voorststraat, Stadswal de wijk kunnen verlaten c.q. bereiken;</text:p>
              </text:list-item>
              <text:list-item text:style-override="id1-3-2-1-1-5-3">
                <text:number>-</text:number>
                <text:p text:style-name="al"> Op de rotonde bij de Huismanstraat, Helmichstraat en de Stadsdam worden twee verkeersregelaars ingezet;</text:p>
              </text:list-item>
              <text:list-item text:style-override="id1-3-2-1-1-5-4">
                <text:number>-</text:number>
                <text:p text:style-name="al"> Het verkeer van de Karstraat richting Huissen, zal bij de Polseweg in Huissen via Angeren omgeleid worden. Op deze kruising worden twee verkeersregelaars ingezet.</text:p>
              </text:list-item>
            </text:list>
            <text:p text:style-name="common-al">Verkeersmaatregelen Bemmel (van 07.00 uur tot ongeveer 18.00 uur)</text:p>
            <text:list text:style-name="id1-3-2-1-1-7">
              <text:list-item text:style-override="id1-3-2-1-1-7-1">
                <text:number>-</text:number>
                <text:p text:style-name="al"> De rotonde bij de Loostraat, Herckenrathweg wordt voor alle verkeer afgesloten. Als de drukte het toelaat wordt er zo nu en dan verkeer doorgelaten. Op deze rotonde worden drie verkeersregelaars ingezet. </text:p>
              </text:list-item>
              <text:list-item text:style-override="id1-3-2-1-1-7-2">
                <text:number>-</text:number>
                <text:p text:style-name="al"> Het gedeelte van de Loostraat ter hoogte van de Pollenbrink is tot ongeveer 18.00 uur afgesloten voor het verkeer;</text:p>
              </text:list-item>
              <text:list-item text:style-override="id1-3-2-1-1-7-3">
                <text:number>-</text:number>
                <text:p text:style-name="al"> De Dikelsestraat ter hoogte van de Heuvelstraat wordt geheel afgezet voor verkeer (gesloten verklaring). </text:p>
              </text:list-item>
              <text:list-item text:style-override="id1-3-2-1-1-7-4">
                <text:number>-</text:number>
                <text:p text:style-name="al"> De Dikelsestraat wordt ter hoogte van huisnummer 6 afgezet. Zowel op de Dikelsestraat als de Pas wordt 1 verkeersregelaar ingezet.</text:p>
              </text:list-item>
            </text:list>
            <text:p text:style-name="common-al">Verkeersmaatregel Bemmel centrum 16.00 – 18.30 uur</text:p>
            <text:list text:style-name="id1-3-2-1-1-9">
              <text:list-item text:style-override="id1-3-2-1-1-9-1">
                <text:number>-</text:number>
                <text:p text:style-name="al">Na het vrijgeven van de route, door de Stichting de 4Daagse, wordt de Loostraat afgesloten voor verkeer tussen de Ponylaan en de Pollenbrink.</text:p>
              </text:list-item>
            </text:list>
            <text:p text:style-name="common-al">Busvervoer </text:p>
            <text:p text:style-name="common-al">Tijdens de doorkomst van de 4Daagse in Bemmel rijden de bussen andere routes en op andere tijden. Sommige diensten vervallen helemaal.</text:p>
            <text:p text:style-name="common-al">Lijn 33: van aanvang dienst tot 14.00 uur omleidingen in Huissen</text:p>
            <text:p text:style-name="common-al">In Huissen vervallen de haltes: Valom, ‘t Binnenveld, Bredestraat, Heirweg, Nielant, Grevenveld.</text:p>
            <text:p text:style-name="common-al">Haltes die wel aangedaan worden zijn: Stadswal, Langekerkstraat.</text:p>
            <text:p text:style-name="common-al">Lijn 300: van aanvang dienst tot 14.00 uur omleidingen in Huissen</text:p>
            <text:p text:style-name="common-al">In Huissen vervallen de haltes: Bredestraat, Heirweg, Nielant, Grevenveld.</text:p>
            <text:p text:style-name="common-al">Haltes die wel aangedaan worden zijn: Stadswal, Langekerkstraat, Mea Vota, Florapark, Nieuwe Diep, Agropark.</text:p>
            <text:p text:style-name="common-al">Lijn 33: van 08.00 tot 18.00 uur omleidingen in Bemmel en Lent:</text:p>
            <text:p text:style-name="common-al">In Bemmel en Lent vervallen de haltes: Oostervelden t/m Lent Lentseveld.</text:p>
            <text:p text:style-name="common-al">Halte die wel aangedaan wordt is: Papenstraat.</text:p>
            <text:p text:style-name="common-al">Lijn 300: van 08.00 tot 16.00 uur omleiding in Bemmel</text:p>
            <text:p text:style-name="common-al">In Bemmel vervallen de haltes: Dorpsstraat tot en met Ressen Kerkenhofstraat.</text:p>
            <text:p text:style-name="common-al">Halte die wel aangedaan wordt is: Papenstraat.</text:p>
            <text:p text:style-name="common-al">Lijn 35 midibus : kan een groot gedeelte van de route niet rijden. </text:p>
            <text:p text:style-name="common-al">In Bemmel wordt alleen de halte Papenstraat aangedaan.</text:p>
            <text:p text:style-name="common-al">Kijk voor een halte in de buurt, tijden en nieuws op <text:a xlink:href="http://www.breng.nl" xlink:type="simple">www.breng.nl</text:a>. </text:p>
            <text:p text:style-name="common-al">Glasverbod</text:p>
            <text:p text:style-name="last-al">Het gebied gelegen binnen de wegen Van Herckenrathweg, Vossenhol, Teselaar, Waaldijk, Sportlaan, Dr. Bouwdijk Bastiaansestraat, Oostervelden en Dorpsstraat te Bemmel heeft de burgemeester aangemerkt als evenementengebied. In dit gebied is sprake van een verhoogd risico op verstoring van de openbare orde. Daarom is het voor een ieder verboden in dit gebied drinkgerei in glazen verpakkingen bij zich te hebben of mee te voeren op dinsdag 16 juli 2024. Voor winkels en slijterijen geldt binnen het gebied en de aangegeven datum een verkoopverbod van drinkgerei in verpakkingen van glas en blik. Op dinsdag 16 juli 2024 mogen horecabedrijven in het evenementengebied geen glaswerk verstrekken. Alle bedrijven en winkels zijn over de verboden middels een brief in kennis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9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Nijmeegse 4Daagse 16 juli 2024</meta:user-defined>
    <meta:user-defined meta:name="DCTERMS.W3CDTF/DCTERMS.available">2024-07-10</meta:user-defined>
    <meta:user-defined meta:name="DCTERMS.W3CDTF/OVERHEIDop.jaargang">2024</meta:user-defined>
    <meta:user-defined meta:name="OVERHEIDop.publicationIssue">298920</meta:user-defined>
    <meta:user-defined meta:name="OVERHEIDop.GmbID/DC.identifier">gmb-2024-298920</meta:user-defined>
    <meta:user-defined meta:name="OVERHEIDop.versieInformatie"/>
  </office:meta>
</office:document-meta>
</file>