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nacht en Koningsdag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gplein</text:span>: het organiseren van Koningsnacht en Koningsdag  Datum ontvangst: 7 januari 2024.</text:p>
            <text:p text:style-name="common-al">Zaaknummer: 000060279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2793</meta:user-defined>
    <dc:language>nl</dc:language>
    <meta:user-defined meta:name="OVERHEIDop.locatietype/OVERHEIDop.gebiedsmarkering">Weg</meta:user-defined>
    <meta:user-defined meta:name="DC.title">Aanvraag vergunning voor het organiseren van Koningsnacht en Koningsdag aan Waagplein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92</meta:user-defined>
    <meta:user-defined meta:name="OVERHEIDop.GmbID/DC.identifier">gmb-2024-29892</meta:user-defined>
    <meta:user-defined meta:name="OVERHEIDop.versieInformatie"/>
  </office:meta>
</office:document-meta>
</file>