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Carolina Festival, Carolina Festiva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186 Stichting Carolina Festival.</text:p>
            <text:p text:style-name="common-al">Activiteit: Carolina Festival.</text:p>
            <text:p text:style-name="common-al">Datum: 30-31 augustus 2024.</text:p>
            <text:p text:style-name="common-al">Plaats: Dieren, Carolinapark.</text:p>
            <text:p text:style-name="common-al">Website: <text:a xlink:href="http://www.carolinafestival.nl/" xlink:type="simple">www.carolinafestival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89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Carolina Festival, Carolina Festival, Di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916</meta:user-defined>
    <meta:user-defined meta:name="OVERHEIDop.GmbID/DC.identifier">gmb-2024-298916</meta:user-defined>
    <meta:user-defined meta:name="OVERHEIDop.versieInformatie"/>
  </office:meta>
</office:document-meta>
</file>