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Evenementen Dieren e.o., Kadefestiva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026 Stichting Evenementen Dieren e.o.</text:p>
            <text:p text:style-name="common-al">Activiteit: Kadefestival.</text:p>
            <text:p text:style-name="common-al">Datum: 16-17 augustus 2024.</text:p>
            <text:p text:style-name="common-al">Plaats: Dieren, Veerstoep.</text:p>
            <text:p text:style-name="common-al">Website: <text:a xlink:href="http://www.dierenskadefestival.nl/" xlink:type="simple">www.dierenskadefestival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91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Evenementen Dieren e.o., Kadefestival,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910</meta:user-defined>
    <meta:user-defined meta:name="OVERHEIDop.GmbID/DC.identifier">gmb-2024-298910</meta:user-defined>
    <meta:user-defined meta:name="OVERHEIDop.versieInformatie"/>
  </office:meta>
</office:document-meta>
</file>