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lweek Weiteveen/Nieuw-Schoonebeek van 27 tot en met 29 augustus 2024 aan Ir. Biewengaweg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1 juli 2024,<text:span text:style-name="nadrukvet"> Ir. Biewengaweg (ijsbaan),</text:span> Spelweek Weiteveen/Nieuw-Schoonebeek van 27 tot en met 29 augustus 2024 (18053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90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0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0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530-2024</meta:user-defined>
    <dc:language>nl</dc:language>
    <meta:user-defined meta:name="OVERHEIDop.locatietype/OVERHEIDop.gebiedsmarkering">Weg</meta:user-defined>
    <meta:user-defined meta:name="DC.title">Toestemming voor Spelweek Weiteveen/Nieuw-Schoonebeek van 27 tot en met 29 augustus 2024 aan Ir. Biewengaweg te Weiteveen</meta:user-defined>
    <meta:user-defined meta:name="DCTERMS.W3CDTF/DCTERMS.available">2024-07-09</meta:user-defined>
    <meta:user-defined meta:name="DCTERMS.W3CDTF/OVERHEIDop.jaargang">2024</meta:user-defined>
    <meta:user-defined meta:name="OVERHEIDop.publicationIssue">298907</meta:user-defined>
    <meta:user-defined meta:name="OVERHEIDop.GmbID/DC.identifier">gmb-2024-298907</meta:user-defined>
    <meta:user-defined meta:name="OVERHEIDop.versieInformatie"/>
  </office:meta>
</office:document-meta>
</file>