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Brandveiliggebruik, Zeelandsedreef 26B, 5374 RR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6-2024 heeft de gemeente een melding ontvangen voor activiteiten waarvoor geen vergunningplicht geldt.</text:p>
            <text:p text:style-name="common-al">De melding betreft locatie Zeelandsedreef 26B, 5374 RR Schaijk, en is geregistreerd onder zaaknummer <text:span text:style-name="nadrukvet">46907-2024</text:span> met omschrijving "brandveilig gebruiken van een BSO".</text:p>
            <text:p text:style-name="common-al">De melding is geaccepteerd op 05-07-2024.</text:p>
            <text:p text:style-name="last-al">Tegen een acceptatie brandveilig gebruiken van een BSO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8905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90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90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9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469072024</meta:user-defined>
    <meta:user-defined meta:name="DCTERMS.abstract">brandveilig gebruiken van een BS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Brandveiliggebruik, Zeelandsedreef 26B, 5374 RR Schaijk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905</meta:user-defined>
    <meta:user-defined meta:name="OVERHEIDop.GmbID/DC.identifier">gmb-2024-298905</meta:user-defined>
    <meta:user-defined meta:name="OVERHEIDop.versieInformatie"/>
  </office:meta>
</office:document-meta>
</file>