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olk an de Gruppe op 21 en 22 september aan Europaweg 143 te Nieuw-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NIEUW-SCHOONEBEEK</text:span>
          </text:p>
            <text:p text:style-name="common-al">2 juli 2024, <text:span text:style-name="nadrukvet">Europaweg 143 (in het kerkbos naast de R.K. kerk),</text:span> Folk an de Gruppe op 21 en 22 september 2024 (155771-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890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0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0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55771-2024</meta:user-defined>
    <dc:language>nl</dc:language>
    <meta:user-defined meta:name="OVERHEIDop.locatietype/OVERHEIDop.gebiedsmarkering">Adres</meta:user-defined>
    <meta:user-defined meta:name="DC.title">Toestemming voor Folk an de Gruppe op 21 en 22 september aan Europaweg 143 te Nieuw-Schoonebeek</meta:user-defined>
    <meta:user-defined meta:name="DCTERMS.W3CDTF/DCTERMS.available">2024-07-09</meta:user-defined>
    <meta:user-defined meta:name="DCTERMS.W3CDTF/OVERHEIDop.jaargang">2024</meta:user-defined>
    <meta:user-defined meta:name="OVERHEIDop.publicationIssue">298902</meta:user-defined>
    <meta:user-defined meta:name="OVERHEIDop.GmbID/DC.identifier">gmb-2024-298902</meta:user-defined>
    <meta:user-defined meta:name="OVERHEIDop.versieInformatie"/>
  </office:meta>
</office:document-meta>
</file>