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tandplaats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college besluit de marktstandplaatsvergunning van de heer Dekker per 15 mei 2024 in te tre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9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trekking standplaats weekmark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901</meta:user-defined>
    <meta:user-defined meta:name="OVERHEIDop.GmbID/DC.identifier">gmb-2024-298901</meta:user-defined>
    <meta:user-defined meta:name="OVERHEIDop.versieInformatie"/>
  </office:meta>
</office:document-meta>
</file>