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nieuwe de gehele inrichting omvattende vergunning (revisie) op de locatie Donker Duyvisweg 45 te Dordrecht     zaaknummer Z-20-379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een nieuwe de gehele inrichting omvattende vergunning (revisie) op de locatie Donker Duyvisweg 45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26 februari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een nieuwe de gehele inrichting omvattende vergunning (revisie) op de locatie Donker Duyvisweg 45 te Dordrecht     zaaknummer Z-20-379290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90</meta:user-defined>
    <meta:user-defined meta:name="OVERHEIDop.GmbID/DC.identifier">gmb-2024-29890</meta:user-defined>
    <meta:user-defined meta:name="OVERHEIDop.versieInformatie"/>
  </office:meta>
</office:document-meta>
</file>