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drijfsterrein en het bouwen van een loods, Optwizel 9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91, Twijzel</text:p>
            <text:p text:style-name="common-al">Olo: 8279129</text:p>
            <text:p text:style-name="common-al">het uitbreiden van een bedrijfsterrein en het bouwen van een loods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drijfsterrein en het bouwen van een loods, Optwizel 91, Twijz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2989</meta:user-defined>
    <meta:user-defined meta:name="OVERHEIDop.GmbID/DC.identifier">gmb-2024-2989</meta:user-defined>
    <meta:user-defined meta:name="OVERHEIDop.versieInformatie"/>
  </office:meta>
</office:document-meta>
</file>