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op verschillende locaties Gemeente Dantumad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
            <text:span text:style-name="nadrukvet">Gemeente Dantumadiel </text:span>
          </text:p>
            <text:p text:style-name="common-al">· Meerdere locaties (aanvraag is ontvangen op 5 juni 2024).</text:p>
            <text:p text:style-name="common-al">
            
          </text:p>
            <text:p text:style-name="common-al">
            <text:span text:style-name="nadrukvet">Feanwâlden</text:span>
          </text:p>
            <text:p text:style-name="common-al">· Bij fietspad Oastein, het kappen van een zieke es en herplanten van een iep.  </text:p>
            <text:p text:style-name="common-al">· Langs fietspad ten oosten van Rûnwei, het kappen van 2 zieke essen en herplanten van een iep.</text:p>
            <text:p text:style-name="common-al">
            <text:span text:style-name="nadrukvet">Wâlterswâld </text:span>
          </text:p>
            <text:p text:style-name="common-al">· Langs fietspad Halepaad, het kappen van een zieke es en herplaten van een iep. 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889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9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9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4701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Omgevingsaanvraag op verschillende locaties Gemeente Dantumadi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93</meta:user-defined>
    <meta:user-defined meta:name="OVERHEIDop.GmbID/DC.identifier">gmb-2024-298893</meta:user-defined>
    <meta:user-defined meta:name="OVERHEIDop.versieInformatie"/>
  </office:meta>
</office:document-meta>
</file>